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adornments="Normal" style:font-pitch="variable"/>
    <style:font-face style:name="Arial Black1" svg:font-family="'Arial Black'" style:font-pitch="variable"/>
    <style:font-face style:name="Arial1" svg:font-family="Arial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25cm" fo:min-width="9.4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6cm" fo:min-width="2.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26cm" fo:min-width="13.7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21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42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87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825cm"/>
      <style:paragraph-properties style:writing-mode="lr-tb"/>
    </style:style>
    <style:style style:name="gr9" style:family="graphic" style:parent-style-name="objectwithoutfill">
      <style:graphic-properties svg:stroke-width="0.1cm" svg:stroke-color="#80808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_5f_1">
      <style:graphic-properties draw:textarea-horizontal-align="justify" draw:textarea-vertical-align="middle" draw:auto-grow-height="false" fo:min-height="1.2cm" fo:min-width="7cm"/>
      <style:paragraph-properties style:writing-mode="lr-tb"/>
    </style:style>
    <style:style style:name="gr12" style:family="graphic" style:parent-style-name="Standard_5f_1">
      <style:graphic-properties draw:textarea-horizontal-align="justify" draw:textarea-vertical-align="middle" draw:auto-grow-height="false" fo:min-height="0.95cm" fo:min-width="4.9cm"/>
      <style:paragraph-properties style:writing-mode="lr-tb"/>
    </style:style>
    <style:style style:name="gr13" style:family="graphic" style:parent-style-name="Standard_5f_1">
      <style:graphic-properties draw:textarea-horizontal-align="justify" draw:textarea-vertical-align="middle" draw:auto-grow-height="false" fo:min-height="1.1cm" fo:min-width="4.9cm"/>
      <style:paragraph-properties style:writing-mode="lr-tb"/>
    </style:style>
    <style:style style:name="gr14" style:family="graphic" style:parent-style-name="Standard_5f_1">
      <style:graphic-properties draw:stroke-dash="Fine_20_Dashed" draw:textarea-horizontal-align="justify" draw:textarea-vertical-align="middle" draw:auto-grow-height="false" fo:min-height="1.15cm" fo:min-width="4.9cm"/>
      <style:paragraph-properties style:writing-mode="lr-tb"/>
    </style:style>
    <style:style style:name="gr15" style:family="graphic" style:parent-style-name="objectwithoutfill">
      <style:graphic-properties draw:stroke="dash" draw:stroke-dash="Fine_20_Dotted" svg:stroke-width="0.1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textarea-horizontal-align="justify" draw:textarea-vertical-align="middle" draw:auto-grow-height="false" fo:min-height="1.2cm" fo:min-width="7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95cm" fo:min-width="4.9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1.1cm" fo:min-width="4.9cm"/>
      <style:paragraph-properties style:writing-mode="lr-tb"/>
    </style:style>
    <style:style style:name="gr19" style:family="graphic" style:parent-style-name="standard">
      <style:graphic-properties draw:stroke-dash="Fine_20_Dashed" draw:textarea-horizontal-align="justify" draw:textarea-vertical-align="middle" draw:auto-grow-height="false" fo:min-height="1.15cm" fo:min-width="4.9cm"/>
      <style:paragraph-properties style:writing-mode="lr-tb"/>
    </style:style>
    <style:style style:name="gr20" style:family="graphic" style:parent-style-name="standard">
      <style:graphic-properties draw:opacity="100%" draw:textarea-horizontal-align="justify" draw:textarea-vertical-align="middle" draw:auto-grow-height="false" fo:min-height="0.95cm" fo:min-width="4.9cm" draw:shadow-opacity="100%"/>
      <style:paragraph-properties style:writing-mode="lr-tb"/>
    </style:style>
    <style:style style:name="gr21" style:family="graphic" style:parent-style-name="standard">
      <style:graphic-properties draw:stroke="solid" draw:stroke-dash="Fine_20_Dotted" svg:stroke-width="0cm" draw:textarea-horizontal-align="justify" draw:textarea-vertical-align="middle" draw:auto-grow-height="false" fo:min-height="1.05cm" fo:min-width="2.15cm"/>
      <style:paragraph-properties style:writing-mode="lr-tb"/>
    </style:style>
    <style:style style:name="gr22" style:family="graphic" style:parent-style-name="objectwithoutfill">
      <style:graphic-properties draw:stroke="solid" draw:stroke-dash="Fine_20_Dotted" svg:stroke-width="0.1cm" draw:marker-start="Arrow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_5f_3">
      <style:graphic-properties draw:textarea-horizontal-align="justify" draw:textarea-vertical-align="middle" draw:auto-grow-height="false" fo:min-height="1.2cm" fo:min-width="7cm"/>
      <style:paragraph-properties style:writing-mode="lr-tb"/>
    </style:style>
    <style:style style:name="gr24" style:family="graphic" style:parent-style-name="Standard_5f_3">
      <style:graphic-properties draw:textarea-horizontal-align="justify" draw:textarea-vertical-align="middle" draw:auto-grow-height="false" fo:min-height="1.1cm" fo:min-width="4.9cm"/>
      <style:paragraph-properties style:writing-mode="lr-tb"/>
    </style:style>
    <style:style style:name="gr25" style:family="graphic" style:parent-style-name="Standard_5f_3">
      <style:graphic-properties draw:stroke-dash="Fine_20_Dashed" draw:textarea-horizontal-align="justify" draw:textarea-vertical-align="middle" draw:auto-grow-height="false" fo:min-height="1.15cm" fo:min-width="4.9cm"/>
      <style:paragraph-properties style:writing-mode="lr-tb"/>
    </style:style>
    <style:style style:name="gr26" style:family="graphic" style:parent-style-name="standard">
      <style:graphic-properties draw:stroke="none" draw:stroke-dash="Fine_20_Dotted" svg:stroke-width="0cm" svg:stroke-color="#000000" draw:fill="none" draw:fill-color="#ffffff" draw:textarea-horizontal-align="left" draw:auto-grow-height="true" draw:auto-grow-width="true" fo:min-height="1.026cm" fo:min-width="2.762cm"/>
      <style:paragraph-properties style:writing-mode="lr-tb"/>
    </style:style>
    <style:style style:name="gr27" style:family="graphic" style:parent-style-name="standard">
      <style:graphic-properties draw:stroke="none" draw:stroke-dash="Fine_20_Dotted" svg:stroke-width="0cm" svg:stroke-color="#000000" draw:fill="none" draw:fill-color="#ffffff" draw:textarea-horizontal-align="left" draw:auto-grow-height="true" draw:auto-grow-width="true" fo:min-height="1.026cm" fo:min-width="3.681cm"/>
      <style:paragraph-properties style:writing-mode="lr-tb"/>
    </style:style>
    <style:style style:name="gr28" style:family="graphic" style:parent-style-name="Standard_5f_3">
      <style:graphic-properties draw:textarea-horizontal-align="justify" draw:textarea-vertical-align="middle" draw:auto-grow-height="false" fo:min-height="3.65cm" fo:min-width="5.275cm"/>
      <style:paragraph-properties style:writing-mode="lr-tb"/>
    </style:style>
    <style:style style:name="gr29" style:family="graphic" style:parent-style-name="Standard_5f_3">
      <style:graphic-properties draw:textarea-horizontal-align="justify" draw:textarea-vertical-align="middle" draw:auto-grow-height="false" fo:min-height="1.2cm" fo:min-width="21.7cm"/>
      <style:paragraph-properties style:writing-mode="lr-tb"/>
    </style:style>
    <style:style style:name="gr30" style:family="graphic" style:parent-style-name="Standard_5f_3">
      <style:graphic-properties draw:textarea-horizontal-align="justify" draw:textarea-vertical-align="middle" draw:auto-grow-height="false" fo:min-height="3.55cm" fo:min-width="5.45cm"/>
      <style:paragraph-properties style:writing-mode="lr-tb"/>
    </style:style>
    <style:style style:name="gr31" style:family="graphic" style:parent-style-name="objectwithoutfill">
      <style:graphic-properties draw:stroke="dash" draw:stroke-dash="Fine_20_Dott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33" style:family="graphic" style:parent-style-name="standard">
      <style:graphic-properties draw:textarea-horizontal-align="justify" draw:textarea-vertical-align="middle" draw:auto-grow-height="false" fo:min-height="1.4cm" fo:min-width="3.05cm"/>
      <style:paragraph-properties style:writing-mode="lr-tb"/>
    </style:style>
    <style:style style:name="gr34" style:family="graphic" style:parent-style-name="objectwithoutfill">
      <style:graphic-properties svg:stroke-width="0.1cm" draw:marker-start="Arrow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_5f_2">
      <style:graphic-properties draw:textarea-horizontal-align="justify" draw:textarea-vertical-align="middle" draw:auto-grow-height="false" fo:min-height="1.2cm" fo:min-width="7cm"/>
      <style:paragraph-properties style:writing-mode="lr-tb"/>
    </style:style>
    <style:style style:name="gr36" style:family="graphic" style:parent-style-name="Standard_5f_2">
      <style:graphic-properties draw:opacity="50%" draw:textarea-horizontal-align="justify" draw:textarea-vertical-align="middle" draw:auto-grow-height="false" fo:min-height="0.95cm" fo:min-width="4.9cm" draw:shadow-opacity="50%"/>
      <style:paragraph-properties style:writing-mode="lr-tb"/>
    </style:style>
    <style:style style:name="gr37" style:family="graphic" style:parent-style-name="Standard_5f_2">
      <style:graphic-properties draw:textarea-horizontal-align="justify" draw:textarea-vertical-align="middle" draw:auto-grow-height="false" fo:min-height="1.1cm" fo:min-width="4.9cm"/>
      <style:paragraph-properties style:writing-mode="lr-tb"/>
    </style:style>
    <style:style style:name="gr38" style:family="graphic" style:parent-style-name="Standard_5f_2">
      <style:graphic-properties draw:stroke-dash="Fine_20_Dashed" draw:textarea-horizontal-align="justify" draw:textarea-vertical-align="middle" draw:auto-grow-height="false" fo:min-height="1.15cm" fo:min-width="4.9cm"/>
      <style:paragraph-properties style:writing-mode="lr-tb"/>
    </style:style>
    <style:style style:name="gr39" style:family="graphic" style:parent-style-name="Standard_5f_4">
      <style:graphic-properties draw:textarea-horizontal-align="justify" draw:textarea-vertical-align="middle" draw:auto-grow-height="false" fo:min-height="1.2cm" fo:min-width="7cm"/>
      <style:paragraph-properties style:writing-mode="lr-tb"/>
    </style:style>
    <style:style style:name="gr40" style:family="graphic" style:parent-style-name="Standard_5f_4">
      <style:graphic-properties draw:stroke-dash="Fine_20_Dashed" draw:textarea-horizontal-align="justify" draw:textarea-vertical-align="middle" draw:auto-grow-height="false" fo:min-height="1.15cm" fo:min-width="4.9cm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1.65cm" fo:min-width="15.45cm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2.65cm" fo:min-width="5.7cm"/>
      <style:paragraph-properties style:writing-mode="lr-tb"/>
    </style:style>
    <style:style style:name="gr43" style:family="graphic" style:parent-style-name="standard">
      <style:graphic-properties draw:fill="none" draw:textarea-horizontal-align="justify" draw:textarea-vertical-align="middle" draw:auto-grow-height="false" fo:min-height="0.95cm" fo:min-width="4.7cm"/>
      <style:paragraph-properties style:writing-mode="lr-tb"/>
    </style:style>
    <style:style style:name="gr44" style:family="graphic" style:parent-style-name="standard">
      <style:graphic-properties draw:fill-color="#ffffff" draw:textarea-horizontal-align="justify" draw:textarea-vertical-align="middle" draw:auto-grow-height="false" fo:min-height="0.4cm" fo:min-width="1.55cm"/>
    </style:style>
    <style:style style:name="gr45" style:family="graphic" style:parent-style-name="standard">
      <style:graphic-properties draw:textarea-horizontal-align="justify" draw:textarea-vertical-align="middle" draw:auto-grow-height="false" fo:min-height="5.1cm" fo:min-width="15.45cm"/>
      <style:paragraph-properties style:writing-mode="lr-tb"/>
    </style:style>
    <style:style style:name="gr46" style:family="graphic" style:parent-style-name="standard">
      <style:graphic-properties draw:textarea-horizontal-align="justify" draw:textarea-vertical-align="middle" draw:auto-grow-height="false" fo:min-height="2.35cm" fo:min-width="2.35cm"/>
      <style:paragraph-properties style:writing-mode="lr-tb"/>
    </style:style>
    <style:style style:name="gr47" style:family="graphic" style:parent-style-name="standard">
      <style:graphic-properties draw:textarea-horizontal-align="justify" draw:textarea-vertical-align="middle" draw:auto-grow-height="false" fo:min-height="0.85cm" fo:min-width="1.05cm"/>
      <style:paragraph-properties style:writing-mode="lr-tb"/>
    </style:style>
    <style:style style:name="gr48" style:family="graphic" style:parent-style-name="standard">
      <style:graphic-properties draw:textarea-horizontal-align="justify" draw:textarea-vertical-align="middle" draw:auto-grow-height="false" fo:min-height="4.3cm" fo:min-width="7.45cm"/>
      <style:paragraph-properties style:writing-mode="lr-tb"/>
    </style:style>
    <style:style style:name="gr49" style:family="graphic" style:parent-style-name="standard">
      <style:graphic-properties draw:textarea-horizontal-align="justify" draw:textarea-vertical-align="middle" draw:auto-grow-height="false" fo:min-height="1.3cm" fo:min-width="1.15cm"/>
      <style:paragraph-properties style:writing-mode="lr-tb"/>
    </style:style>
    <style:style style:name="gr50" style:family="graphic" style:parent-style-name="objectwithoutfill">
      <style:graphic-properties draw:fill="none" draw:textarea-horizontal-align="center" draw:textarea-vertical-align="middle"/>
    </style:style>
    <style:style style:name="gr51" style:family="graphic" style:parent-style-name="standard">
      <style:graphic-properties draw:textarea-horizontal-align="justify" draw:textarea-vertical-align="middle" draw:auto-grow-height="false" fo:min-height="4.3cm" fo:min-width="4.15cm"/>
      <style:paragraph-properties style:writing-mode="lr-tb"/>
    </style:style>
    <style:style style:name="gr52" style:family="graphic" style:parent-style-name="standard">
      <style:graphic-properties draw:textarea-horizontal-align="justify" draw:textarea-vertical-align="middle" draw:auto-grow-height="false" fo:min-height="1.4cm" fo:min-width="1.05cm"/>
      <style:paragraph-properties style:writing-mode="lr-tb"/>
    </style:style>
    <style:style style:name="gr53" style:family="graphic" style:parent-style-name="standard">
      <style:graphic-properties draw:textarea-horizontal-align="justify" draw:textarea-vertical-align="middle" draw:auto-grow-height="false" fo:min-height="1.4cm" fo:min-width="1.85cm"/>
      <style:paragraph-properties style:writing-mode="lr-tb"/>
    </style:style>
    <style:style style:name="gr54" style:family="graphic" style:parent-style-name="standard">
      <style:graphic-properties draw:textarea-horizontal-align="justify" draw:textarea-vertical-align="middle" draw:auto-grow-height="false" fo:min-height="2.4cm" fo:min-width="4.35cm"/>
      <style:paragraph-properties style:writing-mode="lr-tb"/>
    </style:style>
    <style:style style:name="gr55" style:family="graphic" style:parent-style-name="standard">
      <style:graphic-properties draw:textarea-horizontal-align="justify" draw:textarea-vertical-align="middle" draw:auto-grow-height="false" fo:min-height="2.5cm" fo:min-width="3.65cm"/>
      <style:paragraph-properties style:writing-mode="lr-tb"/>
    </style:style>
    <style:style style:name="gr56" style:family="graphic" style:parent-style-name="standard">
      <style:graphic-properties draw:textarea-horizontal-align="justify" draw:textarea-vertical-align="middle" draw:auto-grow-height="false" fo:min-height="1cm" fo:min-width="14.15cm"/>
      <style:paragraph-properties style:writing-mode="lr-tb"/>
    </style:style>
    <style:style style:name="gr57" style:family="graphic" style:parent-style-name="standard">
      <style:graphic-properties draw:textarea-horizontal-align="justify" draw:textarea-vertical-align="middle" draw:auto-grow-height="false" fo:min-height="1.65cm" fo:min-width="2.8cm"/>
      <style:paragraph-properties style:writing-mode="lr-tb"/>
    </style:style>
    <style:style style:name="gr58" style:family="graphic" style:parent-style-name="standard">
      <style:graphic-properties draw:textarea-horizontal-align="justify" draw:textarea-vertical-align="middle" draw:auto-grow-height="false" fo:min-height="1.55cm" fo:min-width="3.55cm"/>
      <style:paragraph-properties style:writing-mode="lr-tb"/>
    </style:style>
    <style:style style:name="pr1" style:family="presentation" style:parent-style-name="runtime-olivier-title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runtime-olivier-subtitle" style:list-style-name="L1">
      <style:graphic-properties draw:fill-color="#ffffff" draw:auto-grow-height="true" fo:min-height="11.65cm"/>
      <style:paragraph-properties style:writing-mode="lr-tb"/>
    </style:style>
    <style:style style:name="pr3" style:family="presentation" style:parent-style-name="runtime-olivier-notes">
      <style:graphic-properties draw:fill-color="#ffffff" fo:min-height="13.114cm"/>
      <style:paragraph-properties style:writing-mode="lr-tb"/>
    </style:style>
    <style:style style:name="pr4" style:family="presentation" style:parent-style-name="runtime-olivier-title">
      <style:graphic-properties fo:min-height="3.506cm"/>
      <style:paragraph-properties style:writing-mode="lr-tb"/>
    </style:style>
    <style:style style:name="pr5" style:family="presentation" style:parent-style-name="runtime-olivier-outline1">
      <style:graphic-properties draw:auto-grow-height="true" fo:min-height="13.859cm"/>
      <style:paragraph-properties style:writing-mode="lr-tb"/>
    </style:style>
    <style:style style:name="pr6" style:family="presentation" style:parent-style-name="runtime-olivier-notes">
      <style:graphic-properties draw:fill-color="#ffffff" fo:min-height="13.364cm"/>
      <style:paragraph-properties style:writing-mode="lr-tb"/>
    </style:style>
    <style:style style:name="pr7" style:family="presentation" style:parent-style-name="runtime-olivier-title">
      <style:graphic-properties draw:auto-grow-height="true" fo:min-height="3.506cm"/>
      <style:paragraph-properties style:writing-mode="lr-tb"/>
    </style:style>
    <style:style style:name="pr8" style:family="presentation" style:parent-style-name="runtime-olivier-outline1">
      <style:graphic-properties fo:min-height="15.395cm"/>
      <style:paragraph-properties style:writing-mode="lr-tb"/>
    </style:style>
    <style:style style:name="pr9" style:family="presentation" style:parent-style-name="runtime-olivier-outline1">
      <style:graphic-properties draw:auto-grow-height="true" fo:min-height="15.609cm"/>
      <style:paragraph-properties style:writing-mode="lr-tb"/>
    </style:style>
    <style:style style:name="pr10" style:family="presentation" style:parent-style-name="runtime-olivier-outline1">
      <style:graphic-properties draw:auto-grow-height="true" fo:min-height="14.07cm"/>
      <style:paragraph-properties style:writing-mode="lr-tb"/>
    </style:style>
    <style:style style:name="pr11" style:family="presentation" style:parent-style-name="runtime-olivier-subtitle">
      <style:graphic-properties draw:fill-color="#ffffff" draw:auto-grow-height="true" fo:min-height="13.859cm"/>
      <style:paragraph-properties style:writing-mode="lr-tb"/>
    </style:style>
    <style:style style:name="pr12" style:family="presentation" style:parent-style-name="runtime-olivier-outline1">
      <style:graphic-properties fo:min-height="14.335cm"/>
      <style:paragraph-properties style:writing-mode="lr-tb"/>
    </style:style>
    <style:style style:name="pr13" style:family="presentation" style:parent-style-name="runtime-olivier-outline1">
      <style:graphic-properties fo:min-height="14.178cm"/>
      <style:paragraph-properties style:writing-mode="lr-tb"/>
    </style:style>
    <style:style style:name="pr14" style:family="presentation" style:parent-style-name="runtime-olivier-outline1">
      <style:graphic-properties fo:min-height="13.859cm"/>
      <style:paragraph-properties style:writing-mode="lr-tb"/>
    </style:style>
    <style:style style:name="pr15" style:family="presentation" style:parent-style-name="runtime-olivier-outline1">
      <style:graphic-properties fo:min-height="15.701cm"/>
      <style:paragraph-properties style:writing-mode="lr-tb"/>
    </style:style>
    <style:style style:name="pr16" style:family="presentation" style:parent-style-name="runtime-olivier-outline1">
      <style:graphic-properties fo:min-height="15.13cm"/>
      <style:paragraph-properties style:writing-mode="lr-tb"/>
    </style:style>
    <style:style style:name="pr17" style:family="presentation" style:parent-style-name="runtime-olivier-outline1">
      <style:graphic-properties fo:min-height="14.435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Arial Black" fo:font-size="32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fo:margin-left="0cm" fo:margin-right="0cm" fo:text-align="center" fo:text-indent="0cm"/>
      <style:text-properties fo:language="fr" fo:country="FR" style:font-size-asian="32pt" style:font-size-complex="32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loext:graphic-properties draw:fill="none" draw:fill-color="#ffffff"/>
      <style:text-properties fo:font-size="26pt" style:font-size-asian="26pt" style:font-size-complex="26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opacity="100%"/>
      <style:paragraph-properties fo:text-align="center"/>
      <style:text-properties fo:font-size="26pt" style:font-size-asian="26pt" style:font-size-complex="26pt"/>
    </style:style>
    <style:style style:name="P16" style:family="paragraph">
      <loext:graphic-properties draw:opacity="50%"/>
      <style:paragraph-properties fo:text-align="center"/>
      <style:text-properties fo:font-size="26pt" style:font-size-asian="26pt" style:font-size-complex="26pt"/>
    </style:style>
    <style:style style:name="P17" style:family="paragraph">
      <loext:graphic-properties draw:fill-color="#ffffff"/>
      <style:paragraph-properties fo:text-align="center"/>
    </style:style>
    <style:style style:name="T1" style:family="text">
      <style:text-properties fo:language="fr" fo:country="FR" style:font-size-asian="32pt" style:font-size-complex="32pt"/>
    </style:style>
    <style:style style:name="T2" style:family="text">
      <style:text-properties fo:font-size="20pt" fo:language="fr" fo:country="FR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ntime-olivier" presentation:presentation-page-layout-name="AL1T0">
        <office:forms form:automatic-focus="false" form:apply-design-mode="false"/>
        <draw:frame presentation:style-name="pr1" draw:text-style-name="P1" draw:layer="layout" svg:width="20.299cm" svg:height="3.506cm" svg:x="6.3cm" svg:y="0.837cm" presentation:class="title" presentation:placeholder="true">
          <draw:text-box/>
        </draw:frame>
        <draw:frame presentation:style-name="pr2" draw:text-style-name="P3" draw:layer="layout" svg:width="25.199cm" svg:height="11.65cm" svg:x="1.4cm" svg:y="5.2cm" presentation:class="subtitle" presentation:user-transformed="true">
          <draw:text-box>
            <text:p text:style-name="P2"><text:span text:style-name="T1">Virtualisation</text:span></text:p>
            <text:p text:style-name="P2"><text:span text:style-name="T1"/></text:p>
            <text:p text:style-name="P2"><text:span text:style-name="T1">Qualités recherchées</text:span></text:p>
            <text:p text:style-name="P2"><text:span text:style-name="T1">Solutions existantes</text:span></text:p>
            <text:p text:style-name="P2"><text:span text:style-name="T1">Quelle flexibilité ?</text:span></text:p>
            <text:p text:style-name="P2"><text:span text:style-name="T1"/></text:p>
            <text:p text:style-name="P2"><text:span text:style-name="T2">(slides disponibles sur le wiki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Objectif de la virtualisation</text:p>
          </draw:text-box>
        </draw:frame>
        <draw:frame presentation:style-name="pr5" draw:layer="layout" svg:width="25.199cm" svg:height="13.859cm" svg:x="1.4cm" svg:y="5.2cm" presentation:class="outline">
          <draw:text-box>
            <text:list text:style-name="L2">
              <text:list-item>
                <text:p>Une machine physique</text:p>
                <text:list>
                  <text:list-item>
                    <text:p>Hôte (<text:span text:style-name="T3">host</text:span>)</text:p>
                  </text:list-item>
                </text:list>
              </text:list-item>
              <text:list-item>
                <text:p>Plusieurs services</text:p>
                <text:list>
                  <text:list-item>
                    <text:p>Invités (<text:span text:style-name="T3">guests</text:span>)</text:p>
                  </text:list-item>
                </text:list>
              </text:list-item>
              <text:list-item>
                <text:p>Réduction des coûts</text:p>
                <text:list>
                  <text:list-item>
                    <text:p>Achat de matériel</text:p>
                  </text:list-item>
                  <text:list-item>
                    <text:p>Consommation électrique</text:p>
                  </text:list-item>
                  <text:list-item>
                    <text:p>(Maintenance)</text:p>
                  </text:list-item>
                </text:list>
              </text:list-item>
            </text:list>
          </draw:text-box>
        </draw:frame>
        <draw:custom-shape draw:style-name="gr2" draw:text-style-name="P6" draw:layer="layout" svg:width="9.95cm" svg:height="1.5cm" svg:x="16.3cm" svg:y="11.95cm">
          <text:p text:style-name="P5"><text:span text:style-name="T4">host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8cm" svg:height="1.85cm" svg:x="16.3cm" svg:y="9.5cm">
          <text:p text:style-name="P5"><text:span text:style-name="T4">guest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8cm" svg:height="1.85cm" svg:x="19.9cm" svg:y="9.5cm">
          <text:p text:style-name="P5"><text:span text:style-name="T4">guest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8cm" svg:height="1.85cm" svg:x="23.5cm" svg:y="9.5cm">
          <text:p text:style-name="P5"><text:span text:style-name="T4">gu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runtime-olivier" presentation:presentation-page-layout-name="AL2T1">
        <office:forms form:automatic-focus="false" form:apply-design-mode="false"/>
        <draw:frame presentation:style-name="pr1" draw:text-style-name="P9" draw:layer="layout" svg:width="20.299cm" svg:height="3.506cm" svg:x="6.3cm" svg:y="0.837cm" presentation:class="title">
          <draw:text-box>
            <text:p text:style-name="P8">Sur le principe<text:line-break/>rien de nouveau</text:p>
          </draw:text-box>
        </draw:frame>
        <draw:frame presentation:style-name="pr5" draw:text-style-name="P1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/370 savait émuler plusieurs S/360 en parallèle</text:p>
              </text:list-item>
              <text:list-item>
                <text:p>Processus Unix</text:p>
              </text:list-item>
              <text:list-item>
                <text:p>Système de fichiers avec permissions</text:p>
                <text:p/>
              </text:list-item>
              <text:list-item>
                <text:p>Quelle interface est fournie ?</text:p>
                <text:list>
                  <text:list-item>
                    <text:p>Un PC vs un PC simplifié vs<text:line-break/>des hypercalls vs des appels systè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Des tonnes de solutions</text:p>
          </draw:text-box>
        </draw:frame>
        <draw:frame presentation:style-name="pr8" draw:layer="layout" svg:width="25.199cm" svg:height="15.395cm" svg:x="1.4cm" svg:y="5.2cm" presentation:class="outline" presentation:user-transformed="true">
          <draw:text-box>
            <text:list text:style-name="L2">
              <text:list-item>
                <text:p>Virtualbox</text:p>
              </text:list-item>
              <text:list-item>
                <text:p>KVM/qemu</text:p>
              </text:list-item>
              <text:list-item>
                <text:p>Xen</text:p>
              </text:list-item>
              <text:list-item>
                <text:p>VMware</text:p>
              </text:list-item>
              <text:list-item>
                <text:p>chroot</text:p>
              </text:list-item>
              <text:list-item>
                <text:p>LXC</text:p>
              </text:list-item>
              <text:list-item>
                <text:p>Parallels</text:p>
              </text:list-item>
              <text:list-item>
                <text:p>OpenVZ</text:p>
              </text:list-item>
              <text:list-item>
                <text:p>...</text:p>
              </text:list-item>
            </text:list>
          </draw:text-box>
        </draw:frame>
        <draw:frame draw:style-name="gr4" draw:text-style-name="P11" draw:layer="layout" svg:width="14.26cm" svg:height="5.376cm" svg:x="12.35cm" svg:y="9.35cm">
          <draw:text-box>
            <text:p><text:span text:style-name="T4">Quelle est la bonne pour vous ?</text:span></text:p>
            <text:p><text:span text:style-name="T4"/></text:p>
            <text:p><text:span text:style-name="T4">Pas de réponse facile</text:span></text:p>
            <text:p><text:span text:style-name="T4"/></text:p>
            <text:p><text:span text:style-name="T4">Savoir quelles questions se pose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Des qualités contradictoires</text:p>
          </draw:text-box>
        </draw:frame>
        <draw:frame draw:style-name="gr5" draw:text-style-name="P11" draw:layer="layout" svg:width="7.711cm" svg:height="1.276cm" svg:x="10.589cm" svg:y="6.8cm">
          <draw:text-box>
            <text:p><text:span text:style-name="T4">Invité non modifié</text:span></text:p>
          </draw:text-box>
        </draw:frame>
        <draw:frame draw:style-name="gr6" draw:text-style-name="P11" draw:layer="layout" svg:width="3.927cm" svg:height="1.276cm" svg:x="3.473cm" svg:y="14.95cm">
          <draw:text-box>
            <text:p><text:span text:style-name="T4">Isolation</text:span></text:p>
          </draw:text-box>
        </draw:frame>
        <draw:frame draw:style-name="gr7" draw:text-style-name="P11" draw:layer="layout" svg:width="8.401cm" svg:height="1.276cm" svg:x="12.124cm" svg:y="18.4cm">
          <draw:text-box>
            <text:p><text:span text:style-name="T4">Vitesse d'exécution</text:span></text:p>
          </draw:text-box>
        </draw:frame>
        <draw:frame draw:style-name="gr8" draw:text-style-name="P11" draw:layer="layout" svg:width="4.333cm" svg:height="1.276cm" svg:x="21cm" svg:y="13.124cm">
          <draw:text-box>
            <text:p><text:span text:style-name="T4">Flexibilité</text:span></text:p>
          </draw:text-box>
        </draw:frame>
        <draw:line draw:style-name="gr9" draw:text-style-name="P12" draw:layer="layout" svg:x1="7.975cm" svg:y1="15.55cm" svg:x2="19.85cm" svg:y2="14.3cm">
          <text:p/>
        </draw:line>
        <draw:line draw:style-name="gr10" draw:text-style-name="P12" draw:layer="layout" svg:x1="8cm" svg:y1="15.55cm" svg:x2="16cm" svg:y2="17.95cm">
          <text:p/>
        </draw:line>
        <draw:line draw:style-name="gr10" draw:text-style-name="P12" draw:layer="layout" svg:x1="19.8cm" svg:y1="14.25cm" svg:x2="15.9cm" svg:y2="17.95cm">
          <text:p/>
        </draw:line>
        <draw:line draw:style-name="gr10" draw:text-style-name="P12" draw:layer="layout" svg:x1="14.15cm" svg:y1="8.35cm" svg:x2="15.95cm" svg:y2="17.95cm">
          <text:p/>
        </draw:line>
        <draw:line draw:style-name="gr10" draw:text-style-name="P12" draw:layer="layout" svg:x1="19.8cm" svg:y1="14.3cm" svg:x2="14.15cm" svg:y2="8.35cm">
          <text:p/>
        </draw:line>
        <draw:line draw:style-name="gr10" draw:text-style-name="P12" draw:layer="layout" svg:x1="8.05cm" svg:y1="15.6cm" svg:x2="14.15cm" svg:y2="8.4cm">
          <text:p/>
        </draw:lin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Invité non modifié ?</text:p>
          </draw:text-box>
        </draw:frame>
        <draw:frame presentation:style-name="pr9" draw:layer="layout" svg:width="25.199cm" svg:height="15.609cm" svg:x="1.4cm" svg:y="5.2cm" presentation:class="outline" presentation:user-transformed="true">
          <draw:text-box>
            <text:list text:style-name="L2">
              <text:list-item>
                <text:p>Modifications noyau pour s'adapter</text:p>
                <text:list>
                  <text:list-item>
                    <text:p>Exécution en ring 1 plutôt que ring 0</text:p>
                    <text:list>
                      <text:list-item>
                        <text:p>Pas d'instruction privilégiée</text:p>
                      </text:list-item>
                    </text:list>
                  </text:list-item>
                  <text:list-item>
                    <text:p>Exécution dans un processus</text:p>
                  </text:list-item>
                </text:list>
              </text:list-item>
              <text:list-item>
                <text:p>Drivers spéciaux pour accélérer</text:p>
              </text:list-item>
            </text:list>
            <text:p/>
            <text:p>Utiliser une distribution standard ?</text:p>
            <text:list text:continue-numbering="true" text:style-name="L2">
              <text:list-item>
                <text:p>p.e. Debian fournit et supporte une variante X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Flexibilité ?</text:p>
          </draw:text-box>
        </draw:frame>
        <draw:frame presentation:style-name="pr10" draw:layer="layout" svg:width="25.199cm" svg:height="14.07cm" svg:x="1.4cm" svg:y="5.2cm" presentation:class="outline" presentation:user-transformed="true">
          <draw:text-box>
            <text:list text:style-name="L2">
              <text:list-item>
                <text:p>Mémoire</text:p>
                <text:list>
                  <text:list-item>
                    <text:p>Réglage automatique / statique / à la volée</text:p>
                  </text:list-item>
                  <text:list-item>
                    <text:p>Éviter doublons</text:p>
                  </text:list-item>
                </text:list>
              </text:list-item>
              <text:list-item>
                <text:p>Disque</text:p>
                <text:list>
                  <text:list-item>
                    <text:p>Réglage automatique / statique / à la volée</text:p>
                  </text:list-item>
                  <text:list-item>
                    <text:p>Ajouter à la volée</text:p>
                  </text:list-item>
                </text:list>
              </text:list-item>
              <text:list-item>
                <text:p>Échanger des données</text:p>
                <text:list>
                  <text:list-item>
                    <text:p>Montage de fichiers</text:p>
                  </text:list-item>
                </text:list>
              </text:list-item>
              <text:list-item>
                <text:p>Comptabili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Isolation ?</text:p>
          </draw:text-box>
        </draw:frame>
        <draw:frame presentation:style-name="pr5" draw:layer="layout" svg:width="25.199cm" svg:height="13.859cm" svg:x="1.4cm" svg:y="5.2cm" presentation:class="outline">
          <draw:text-box>
            <text:p>Est-ce que les invités</text:p>
            <text:list text:style-name="L2">
              <text:list-item>
                <text:p>voient les fichiers des autres ?</text:p>
              </text:list-item>
              <text:list-item>
                <text:p>se voient ?</text:p>
              </text:list-item>
              <text:list-item>
                <text:p>sont sur le même réseau Ethernet ?</text:p>
              </text:list-item>
              <text:list-item>
                <text:p>utilisent le même noyau ?</text:p>
                <text:list>
                  <text:list-item>
                    <text:p>Attention au crash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Vitesse d'exécution</text:p>
          </draw:text-box>
        </draw:frame>
        <draw:frame presentation:style-name="pr5" draw:layer="layout" svg:width="25.199cm" svg:height="13.859cm" svg:x="1.4cm" svg:y="5.2cm" presentation:class="outline">
          <draw:text-box>
            <text:list text:style-name="L2">
              <text:list-item>
                <text:p>CPU pas vraiment un problème</text:p>
                <text:list>
                  <text:list-item>
                    <text:p>Sauf virtualisation totale sans accélération</text:p>
                  </text:list-item>
                </text:list>
              </text:list-item>
              <text:list-item>
                <text:p>Gestion mémoire</text:p>
                <text:list>
                  <text:list-item>
                    <text:p>Création de nombreux processus</text:p>
                  </text:list-item>
                  <text:list-item>
                    <text:p>Basculement entre processus</text:p>
                  </text:list-item>
                </text:list>
              </text:list-item>
              <text:list-item>
                <text:p>Disque, réseau</text:p>
                <text:list>
                  <text:list-item>
                    <text:p>Débit</text:p>
                  </text:list-item>
                  <text:list-item>
                    <text:p>Lat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runtime-olivier" presentation:presentation-page-layout-name="AL1T0">
        <office:forms form:automatic-focus="false" form:apply-design-mode="false"/>
        <draw:frame presentation:style-name="pr7" draw:layer="layout" svg:width="20.299cm" svg:height="3.506cm" svg:x="6.3cm" svg:y="0.837cm" presentation:class="title" presentation:placeholder="true">
          <draw:text-box/>
        </draw:frame>
        <draw:frame presentation:style-name="pr11" draw:text-style-name="P7" draw:layer="layout" svg:width="25.199cm" svg:height="13.859cm" svg:x="1.4cm" svg:y="5.2cm" presentation:class="subtitle">
          <draw:text-box>
            <text:p>Solutions existantes</text:p>
            <text:p>3 grandes classes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3 grandes classes</text:p>
          </draw:text-box>
        </draw:frame>
        <draw:frame presentation:style-name="pr5" draw:text-style-name="P8" draw:layer="layout" svg:width="25.199cm" svg:height="13.859cm" svg:x="1.4cm" svg:y="5.2cm" presentation:class="outline">
          <draw:text-box>
            <text:list text:style-name="L2">
              <text:list-item>
                <text:p text:style-name="P8">Virtualisation totale</text:p>
                <text:list>
                  <text:list-item>
                    <text:p text:style-name="P8">KVM/qemu, Xen HVM, VirtualBox, VMware, ...</text:p>
                  </text:list-item>
                </text:list>
              </text:list-item>
              <text:list-item>
                <text:p text:style-name="P8">Para-virtualisation</text:p>
                <text:list>
                  <text:list-item>
                    <text:p text:style-name="P8">Xen PV, Xen PV-HVM, drivers VMware, virtio, ...</text:p>
                  </text:list-item>
                </text:list>
              </text:list-item>
              <text:list-item>
                <text:p text:style-name="P8">Conteneurs</text:p>
                <text:list>
                  <text:list-item>
                    <text:p text:style-name="P8">Processus, chroot, cgroups, openVZ, LXC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Virtualisation totale</text:p>
          </draw:text-box>
        </draw:frame>
        <draw:frame presentation:style-name="pr12" draw:layer="layout" svg:width="25.199cm" svg:height="14.335cm" svg:x="1.4cm" svg:y="5.2cm" presentation:class="outline" presentation:user-transformed="true">
          <draw:text-box>
            <text:p>KVM/qemu, Xen HVM, VirtualBox, VMware</text:p>
            <text:list text:style-name="L2">
              <text:list-item>
                <text:p>Simulent un PC complet !</text:p>
                <text:list>
                  <text:list-item>
                    <text:p>BIOS, floppy, ...</text:p>
                  </text:list-item>
                  <text:list-item>
                    <text:p>Ou pas : qboot</text:p>
                  </text:list-item>
                </text:list>
              </text:list-item>
              <text:list-item>
                <text:p>Simulation complexe</text:p>
                <text:list>
                  <text:list-item>
                    <text:p>De nombreux CVE...</text:p>
                  </text:list-item>
                </text:list>
              </text:list-item>
              <text:list-item>
                <text:p>Accélérée par le support matériel</text:p>
                <text:list>
                  <text:list-item>
                    <text:p>Intel (vmx, VT-x, VT-i), AMD (svm), NPT</text:p>
                  </text:list-item>
                </text:list>
              </text:list-item>
              <text:list-item>
                <text:p>Obligatoire pour Windows &amp; co</text:p>
              </text:list-item>
            </text:list>
          </draw:text-box>
        </draw:frame>
        <draw:custom-shape draw:style-name="gr11" draw:text-style-name="P6" draw:layer="layout" svg:width="7.5cm" svg:height="1.45cm" svg:x="19.6cm" svg:y="12.95cm">
          <text:p text:style-name="P5"><text:span text:style-name="T4">host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5.4cm" svg:height="1.2cm" svg:x="19.65cm" svg:y="11.3cm">
          <text:p text:style-name="P5"><text:span text:style-name="T4">simulator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5.4cm" svg:height="1.35cm" svg:x="19.65cm" svg:y="9.55cm">
          <text:p text:style-name="P5"><text:span text:style-name="T4">guest kern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5.4cm" svg:height="1.4cm" svg:x="19.65cm" svg:y="7.65cm">
          <text:p text:style-name="P5"><text:span text:style-name="T4">processus</text:span></text:p>
          <draw:enhanced-geometry svg:viewBox="0 0 21600 21600" draw:type="rectangle" draw:enhanced-path="M 0 0 L 21600 0 21600 21600 0 21600 0 0 Z N"/>
        </draw:custom-shape>
        <draw:line draw:style-name="gr15" draw:text-style-name="P13" draw:layer="layout" svg:x1="25.55cm" svg:y1="10.1cm" svg:x2="27.25cm" svg:y2="10.05cm">
          <text:p/>
        </draw:lin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Virtualisation totale</text:p>
          </draw:text-box>
        </draw:frame>
        <draw:frame presentation:style-name="pr13" draw:layer="layout" svg:width="25.199cm" svg:height="14.178cm" svg:x="1.4cm" svg:y="5.2cm" presentation:class="outline" presentation:user-transformed="true">
          <draw:text-box>
            <text:p>KVM/qemu, Xen HVM, VirtualBox, VMware</text:p>
            <text:list text:style-name="L2">
              <text:list-item>
                <text:p>Invité non modifié</text:p>
              </text:list-item>
              <text:list-item>
                <text:p>Pas très flexible</text:p>
                <text:list>
                  <text:list-item>
                    <text:p>Retirer une barrette de RAM ?</text:p>
                  </text:list-item>
                </text:list>
              </text:list-item>
              <text:list-item>
                <text:p>Très isolé</text:p>
                <text:list>
                  <text:list-item>
                    <text:p>Mais attention bugs simulation</text:p>
                    <text:list>
                      <text:list-item>
                        <text:p>Utiliser stubdom-dm</text:p>
                      </text:list-item>
                    </text:list>
                  </text:list-item>
                </text:list>
              </text:list-item>
              <text:list-item>
                <text:p>Vitesse raisonnable</text:p>
                <text:list>
                  <text:list-item>
                    <text:p>Grâce à l’accélération matérielle</text:p>
                  </text:list-item>
                </text:list>
              </text:list-item>
            </text:list>
          </draw:text-box>
        </draw:frame>
        <draw:custom-shape draw:style-name="gr16" draw:text-style-name="P6" draw:layer="layout" svg:width="7.5cm" svg:height="1.45cm" svg:x="19.6cm" svg:y="12.95cm">
          <text:p text:style-name="P5"><text:span text:style-name="T4">host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5.4cm" svg:height="1.2cm" svg:x="19.65cm" svg:y="11.3cm">
          <text:p text:style-name="P5"><text:span text:style-name="T4">simulator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5.4cm" svg:height="1.35cm" svg:x="19.65cm" svg:y="9.55cm">
          <text:p text:style-name="P5"><text:span text:style-name="T4">guest kern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5.4cm" svg:height="1.4cm" svg:x="19.65cm" svg:y="7.65cm">
          <text:p text:style-name="P5"><text:span text:style-name="T4">processus</text:span></text:p>
          <draw:enhanced-geometry svg:viewBox="0 0 21600 21600" draw:type="rectangle" draw:enhanced-path="M 0 0 L 21600 0 21600 21600 0 21600 0 0 Z N"/>
        </draw:custom-shape>
        <draw:line draw:style-name="gr15" draw:text-style-name="P13" draw:layer="layout" svg:x1="25.55cm" svg:y1="10.1cm" svg:x2="27.25cm" svg:y2="10.05cm">
          <text:p/>
        </draw:lin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Para-Virtualisation</text:p>
          </draw:text-box>
        </draw:frame>
        <draw:frame presentation:style-name="pr14" draw:layer="layout" svg:width="25.199cm" svg:height="13.859cm" svg:x="1.4cm" svg:y="5.2cm" presentation:class="outline" presentation:user-transformed="true">
          <draw:text-box>
            <text:p>drivers VMware, virtio, PV</text:p>
            <text:list text:style-name="L2">
              <text:list-item>
                <text:p>« drivers VMware »</text:p>
              </text:list-item>
              <text:list-item>
                <text:p>Souvent basés sur de<text:line-break/>la mémoire partagée</text:p>
                <text:list>
                  <text:list-item>
                    <text:p>frontend/backend</text:p>
                  </text:list-item>
                </text:list>
              </text:list-item>
              <text:list-item>
                <text:p>Vitesse, flexibilité</text:p>
              </text:list-item>
            </text:list>
          </draw:text-box>
        </draw:frame>
        <draw:custom-shape draw:style-name="gr16" draw:text-style-name="P6" xml:id="id2" draw:id="id2" draw:layer="layout" svg:width="7.5cm" svg:height="1.45cm" svg:x="19.625cm" svg:y="12.95cm">
          <text:p text:style-name="P5"><text:span text:style-name="T4">host</text:span></text:p>
          <draw:enhanced-geometry svg:viewBox="0 0 21600 21600" draw:type="rectangle" draw:enhanced-path="M 0 0 L 21600 0 21600 21600 0 21600 0 0 Z N"/>
        </draw:custom-shape>
        <draw:custom-shape draw:style-name="gr20" draw:text-style-name="P15" draw:layer="layout" svg:width="5.4cm" svg:height="1.2cm" svg:x="19.675cm" svg:y="11.3cm">
          <text:p text:style-name="P5"><text:span text:style-name="T4">simulator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5.4cm" svg:height="1.35cm" svg:x="19.675cm" svg:y="9.55cm">
          <text:p text:style-name="P5"><text:span text:style-name="T4">guest kern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5.4cm" svg:height="1.4cm" svg:x="19.675cm" svg:y="7.65cm">
          <text:p text:style-name="P5"><text:span text:style-name="T4">processus</text:span></text:p>
          <draw:enhanced-geometry svg:viewBox="0 0 21600 21600" draw:type="rectangle" draw:enhanced-path="M 0 0 L 21600 0 21600 21600 0 21600 0 0 Z N"/>
        </draw:custom-shape>
        <draw:line draw:style-name="gr15" draw:text-style-name="P13" draw:layer="layout" svg:x1="25.575cm" svg:y1="10.1cm" svg:x2="27.275cm" svg:y2="10.05cm">
          <text:p/>
        </draw:line>
        <draw:custom-shape draw:style-name="gr21" draw:text-style-name="P6" xml:id="id1" draw:id="id1" draw:layer="layout" svg:width="2.65cm" svg:height="1.3cm" svg:x="16.6cm" svg:y="9.55cm">
          <text:p text:style-name="P5"><text:span text:style-name="T4">driver</text:span></text:p>
          <draw:enhanced-geometry svg:viewBox="0 0 21600 21600" draw:type="rectangle" draw:enhanced-path="M 0 0 L 21600 0 21600 21600 0 21600 0 0 Z N"/>
        </draw:custom-shape>
        <draw:connector draw:style-name="gr22" draw:text-style-name="P13" draw:layer="layout" draw:type="lines" draw:line-skew="0cm -1.224cm" svg:x1="17.925cm" svg:y1="10.85cm" svg:x2="19.625cm" svg:y2="13.675cm" draw:start-shape="id1" draw:start-glue-point="2" draw:end-shape="id2" draw:end-glue-point="3" svg:d="M17925 10850v501l-25 2324h1725" svg:viewBox="0 0 1726 2826">
          <text:p/>
        </draw:connecto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Para-Virtualisation</text:p>
          </draw:text-box>
        </draw:frame>
        <draw:frame presentation:style-name="pr14" draw:layer="layout" svg:width="25.199cm" svg:height="13.859cm" svg:x="1.4cm" svg:y="5.2cm" presentation:class="outline" presentation:user-transformed="true">
          <draw:text-box>
            <text:p>Xen PV, Xen PV-HVM</text:p>
            <text:list text:style-name="L2">
              <text:list-item>
                <text:p>Kernel PV</text:p>
                <text:list>
                  <text:list-item>
                    <text:p>Sait vraiment qu'il est virtualisé</text:p>
                  </text:list-item>
                </text:list>
              </text:list-item>
              <text:list-item>
                <text:p>« Hypercalls »</text:p>
                <text:list>
                  <text:list-item>
                    <text:p>Essentiellement les<text:line-break/>instructions privilégiées</text:p>
                    <text:list>
                      <text:list-item>
                        <text:p>Contrôle CPU, mémoire virtuelle, ...</text:p>
                      </text:list-item>
                    </text:list>
                  </text:list-item>
                </text:list>
              </text:list-item>
              <text:list-item>
                <text:p>Drivers PV</text:p>
              </text:list-item>
            </text:list>
          </draw:text-box>
        </draw:frame>
        <draw:custom-shape draw:style-name="gr23" draw:text-style-name="P6" draw:layer="layout" svg:width="7.5cm" svg:height="1.45cm" svg:x="19.625cm" svg:y="12.55cm">
          <text:p text:style-name="P5"><text:span text:style-name="T4">host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xml:id="id4" draw:id="id4" draw:layer="layout" svg:width="5.4cm" svg:height="1.35cm" svg:x="19.675cm" svg:y="9.55cm">
          <text:p text:style-name="P5"><text:span text:style-name="T4">PV kernel</text:span></text:p>
          <draw:enhanced-geometry svg:viewBox="0 0 21600 21600" draw:type="rectangle" draw:enhanced-path="M 0 0 L 21600 0 21600 21600 0 21600 0 0 Z N"/>
        </draw:custom-shape>
        <draw:custom-shape draw:style-name="gr25" draw:text-style-name="P6" xml:id="id3" draw:id="id3" draw:layer="layout" svg:width="5.4cm" svg:height="1.4cm" svg:x="19.675cm" svg:y="6.45cm">
          <text:p text:style-name="P5"><text:span text:style-name="T4">processus</text:span></text:p>
          <draw:enhanced-geometry svg:viewBox="0 0 21600 21600" draw:type="rectangle" draw:enhanced-path="M 0 0 L 21600 0 21600 21600 0 21600 0 0 Z N"/>
        </draw:custom-shape>
        <draw:line draw:style-name="gr15" draw:text-style-name="P13" draw:layer="layout" svg:x1="25.575cm" svg:y1="10.1cm" svg:x2="27.275cm" svg:y2="10.05cm">
          <text:p/>
        </draw:line>
        <draw:connector draw:style-name="gr22" draw:text-style-name="P13" draw:layer="layout" draw:type="line" svg:x1="22.375cm" svg:y1="7.85cm" svg:x2="22.375cm" svg:y2="9.55cm" draw:start-shape="id3" draw:start-glue-point="2" draw:end-shape="id4" draw:end-glue-point="0" svg:d="M22375 7850v1700" svg:viewBox="0 0 1 1701">
          <text:p/>
        </draw:connector>
        <draw:line draw:style-name="gr22" draw:text-style-name="P13" draw:layer="layout" svg:x1="22.3cm" svg:y1="10.9cm" svg:x2="22.3cm" svg:y2="12.6cm">
          <text:p/>
        </draw:line>
        <draw:frame draw:style-name="gr26" draw:text-style-name="P11" draw:layer="layout" svg:width="3.266cm" svg:height="1.276cm" svg:x="23cm" svg:y="8.1cm">
          <draw:text-box>
            <text:p><text:span text:style-name="T4">syscall</text:span></text:p>
          </draw:text-box>
        </draw:frame>
        <draw:frame draw:style-name="gr27" draw:text-style-name="P11" draw:layer="layout" svg:width="4.185cm" svg:height="1.276cm" svg:x="22.95cm" svg:y="11.05cm">
          <draw:text-box>
            <text:p><text:span text:style-name="T4">hypercall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Para-Virtualisation<text:line-break/>en vrai chez Xen</text:p>
          </draw:text-box>
        </draw:frame>
        <draw:frame presentation:style-name="pr5" draw:layer="layout" svg:width="25.199cm" svg:height="13.859cm" svg:x="1.4cm" svg:y="5.2cm" presentation:class="outline">
          <draw:text-box>
            <text:p>Virtualisation de type 1</text:p>
            <text:list text:style-name="L2">
              <text:list-item>
                <text:p>Un hyperviseur boote avant l'hôte</text:p>
              </text:list-item>
            </text:list>
          </draw:text-box>
        </draw:frame>
        <draw:custom-shape draw:style-name="gr28" draw:text-style-name="P6" draw:layer="layout" svg:width="5.775cm" svg:height="3.9cm" svg:x="3.5cm" svg:y="12.75cm">
          <text:p text:style-name="P5"><text:span text:style-name="T4"/></text:p>
          <text:p text:style-name="P5"><text:span text:style-name="T4"/></text:p>
          <text:p text:style-name="P5"><text:span text:style-name="T4">host (dom0)</text:span></text:p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22.2cm" svg:height="1.45cm" svg:x="3.4cm" svg:y="17.45cm">
          <text:p text:style-name="P5"><text:span text:style-name="T4">Hypervisor</text:span></text:p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5.95cm" svg:height="3.8cm" svg:x="17.075cm" svg:y="12.8cm">
          <text:p text:style-name="P5"><text:span text:style-name="T4"/></text:p>
          <text:p text:style-name="P5"><text:span text:style-name="T4"/></text:p>
          <text:p text:style-name="P5"><text:span text:style-name="T4">guest (domU)</text:span></text:p>
          <draw:enhanced-geometry svg:viewBox="0 0 21600 21600" draw:type="rectangle" draw:enhanced-path="M 0 0 L 21600 0 21600 21600 0 21600 0 0 Z N"/>
        </draw:custom-shape>
        <draw:line draw:style-name="gr31" draw:text-style-name="P12" draw:layer="layout" svg:x1="23.225cm" svg:y1="16.1cm" svg:x2="25.175cm" svg:y2="16.1cm">
          <text:p/>
        </draw:line>
        <draw:line draw:style-name="gr32" draw:text-style-name="P12" draw:layer="layout" svg:x1="6.425cm" svg:y1="16.7cm" svg:x2="6.425cm" svg:y2="17.45cm">
          <text:p/>
        </draw:line>
        <draw:line draw:style-name="gr32" draw:text-style-name="P12" draw:layer="layout" svg:x1="20.225cm" svg:y1="16.7cm" svg:x2="20.225cm" svg:y2="17.45cm">
          <text:p/>
        </draw:line>
        <draw:custom-shape draw:style-name="gr33" draw:text-style-name="P5" draw:layer="layout" svg:width="3.55cm" svg:height="1.65cm" svg:x="18.325cm" svg:y="13.2cm">
          <text:p text:style-name="P5">driver PV</text:p>
          <draw:enhanced-geometry svg:viewBox="0 0 21600 21600" draw:type="rectangle" draw:enhanced-path="M 0 0 L 21600 0 21600 21600 0 21600 0 0 Z N"/>
        </draw:custom-shape>
        <draw:custom-shape draw:style-name="gr33" draw:text-style-name="P5" draw:layer="layout" svg:width="3.55cm" svg:height="1.65cm" svg:x="4.625cm" svg:y="13.2cm">
          <text:p text:style-name="P5">backend PV</text:p>
          <draw:enhanced-geometry svg:viewBox="0 0 21600 21600" draw:type="rectangle" draw:enhanced-path="M 0 0 L 21600 0 21600 21600 0 21600 0 0 Z N"/>
        </draw:custom-shape>
        <draw:line draw:style-name="gr34" draw:text-style-name="P12" draw:layer="layout" svg:x1="18.325cm" svg:y1="13.95cm" svg:x2="8.2cm" svg:y2="13.95cm">
          <text:p/>
        </draw:lin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Para-Virtualisation<text:line-break/>en vrai chez Xen</text:p>
          </draw:text-box>
        </draw:frame>
        <draw:frame presentation:style-name="pr5" draw:layer="layout" svg:width="25.199cm" svg:height="13.859cm" svg:x="1.4cm" svg:y="5.2cm" presentation:class="outline">
          <draw:text-box>
            <text:p>Virtualisation de type 1</text:p>
            <text:list text:style-name="L2">
              <text:list-item>
                <text:p>Un hyperviseur boote avant l'hôte</text:p>
              </text:list-item>
              <text:list-item>
                <text:p>Voire désagrégation</text:p>
              </text:list-item>
            </text:list>
          </draw:text-box>
        </draw:frame>
        <draw:custom-shape draw:style-name="gr28" draw:text-style-name="P6" draw:layer="layout" svg:width="5.775cm" svg:height="3.9cm" svg:x="3.5cm" svg:y="12.75cm">
          <text:p text:style-name="P5"><text:span text:style-name="T4"/></text:p>
          <text:p text:style-name="P5"><text:span text:style-name="T4"/></text:p>
          <text:p text:style-name="P5"><text:span text:style-name="T4">host (dom0)</text:span></text:p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22.2cm" svg:height="1.45cm" svg:x="3.4cm" svg:y="17.45cm">
          <text:p text:style-name="P5"><text:span text:style-name="T4">Hypervisor</text:span></text:p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5.95cm" svg:height="3.8cm" svg:x="17.075cm" svg:y="12.8cm">
          <text:p text:style-name="P5"><text:span text:style-name="T4"/></text:p>
          <text:p text:style-name="P5"><text:span text:style-name="T4"/></text:p>
          <text:p text:style-name="P5"><text:span text:style-name="T4">guest (domU)</text:span></text:p>
          <draw:enhanced-geometry svg:viewBox="0 0 21600 21600" draw:type="rectangle" draw:enhanced-path="M 0 0 L 21600 0 21600 21600 0 21600 0 0 Z N"/>
        </draw:custom-shape>
        <draw:line draw:style-name="gr31" draw:text-style-name="P12" draw:layer="layout" svg:x1="23.225cm" svg:y1="16.1cm" svg:x2="25.175cm" svg:y2="16.1cm">
          <text:p/>
        </draw:line>
        <draw:line draw:style-name="gr32" draw:text-style-name="P12" draw:layer="layout" svg:x1="6.425cm" svg:y1="16.7cm" svg:x2="6.425cm" svg:y2="17.45cm">
          <text:p/>
        </draw:line>
        <draw:line draw:style-name="gr32" draw:text-style-name="P12" draw:layer="layout" svg:x1="20.225cm" svg:y1="16.7cm" svg:x2="20.225cm" svg:y2="17.45cm">
          <text:p/>
        </draw:line>
        <draw:custom-shape draw:style-name="gr33" draw:text-style-name="P5" draw:layer="layout" svg:width="3.55cm" svg:height="1.65cm" svg:x="18.325cm" svg:y="13.2cm">
          <text:p text:style-name="P5">driver PV</text:p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5.775cm" svg:height="3.9cm" svg:x="10.3cm" svg:y="12.75cm">
          <text:p text:style-name="P5"><text:span text:style-name="T4"/></text:p>
          <text:p text:style-name="P5"><text:span text:style-name="T4"/></text:p>
          <text:p text:style-name="P5"><text:span text:style-name="T4">domD</text:span></text:p>
          <draw:enhanced-geometry svg:viewBox="0 0 21600 21600" draw:type="rectangle" draw:enhanced-path="M 0 0 L 21600 0 21600 21600 0 21600 0 0 Z N"/>
        </draw:custom-shape>
        <draw:custom-shape draw:style-name="gr33" draw:text-style-name="P5" draw:layer="layout" svg:width="3.55cm" svg:height="1.65cm" svg:x="11.525cm" svg:y="13.2cm">
          <text:p text:style-name="P5">backend PV</text:p>
          <draw:enhanced-geometry svg:viewBox="0 0 21600 21600" draw:type="rectangle" draw:enhanced-path="M 0 0 L 21600 0 21600 21600 0 21600 0 0 Z N"/>
        </draw:custom-shape>
        <draw:line draw:style-name="gr34" draw:text-style-name="P12" draw:layer="layout" svg:x1="18.325cm" svg:y1="13.95cm" svg:x2="15.1cm" svg:y2="13.95cm">
          <text:p/>
        </draw:line>
        <draw:line draw:style-name="gr32" draw:text-style-name="P12" draw:layer="layout" svg:x1="13.425cm" svg:y1="16.7cm" svg:x2="13.425cm" svg:y2="17.45cm">
          <text:p/>
        </draw:lin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Para-Virtualisation</text:p>
          </draw:text-box>
        </draw:frame>
        <draw:frame presentation:style-name="pr15" draw:layer="layout" svg:width="25.199cm" svg:height="15.701cm" svg:x="1.4cm" svg:y="5.2cm" presentation:class="outline" presentation:user-transformed="true">
          <draw:text-box>
            <text:p>Xen PV, Xen PV-HVM, drivers VMware, virtio, UML</text:p>
            <text:list text:style-name="L2">
              <text:list-item>
                <text:p>Invité modifié</text:p>
                <text:list>
                  <text:list-item>
                    <text:p>Profondément (PV), ou drivers</text:p>
                  </text:list-item>
                </text:list>
              </text:list-item>
              <text:list-item>
                <text:p>Très flexible</text:p>
                <text:list>
                  <text:list-item>
                    <text:p>Redimensionnement à la volée</text:p>
                  </text:list-item>
                </text:list>
              </text:list-item>
              <text:list-item>
                <text:p>Très isolé</text:p>
                <text:list>
                  <text:list-item>
                    <text:p>Noyaux séparés</text:p>
                  </text:list-item>
                </text:list>
              </text:list-item>
              <text:list-item>
                <text:p>Vitesse excellente</text:p>
                <text:list>
                  <text:list-item>
                    <text:p>C'est fait pour !</text:p>
                  </text:list-item>
                </text:list>
              </text:list-item>
            </text:list>
          </draw:text-box>
        </draw:frame>
        <draw:custom-shape draw:style-name="gr35" draw:text-style-name="P6" draw:layer="layout" svg:width="7.5cm" svg:height="1.45cm" svg:x="19.625cm" svg:y="12.95cm">
          <text:p text:style-name="P5"><text:span text:style-name="T4">host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5.4cm" svg:height="1.2cm" svg:x="19.675cm" svg:y="11.3cm">
          <text:p text:style-name="P5"><text:span text:style-name="T4">simulator</text:span></text:p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5.4cm" svg:height="1.35cm" svg:x="19.675cm" svg:y="9.55cm">
          <text:p text:style-name="P5"><text:span text:style-name="T4">g. PV kern</text:span></text:p>
          <draw:enhanced-geometry svg:viewBox="0 0 21600 21600" draw:type="rectangle" draw:enhanced-path="M 0 0 L 21600 0 21600 21600 0 21600 0 0 Z N"/>
        </draw:custom-shape>
        <draw:custom-shape draw:style-name="gr38" draw:text-style-name="P6" draw:layer="layout" svg:width="5.4cm" svg:height="1.4cm" svg:x="19.675cm" svg:y="7.65cm">
          <text:p text:style-name="P5"><text:span text:style-name="T4">processus</text:span></text:p>
          <draw:enhanced-geometry svg:viewBox="0 0 21600 21600" draw:type="rectangle" draw:enhanced-path="M 0 0 L 21600 0 21600 21600 0 21600 0 0 Z N"/>
        </draw:custom-shape>
        <draw:line draw:style-name="gr15" draw:text-style-name="P13" draw:layer="layout" svg:x1="25.575cm" svg:y1="10.1cm" svg:x2="27.275cm" svg:y2="10.05cm">
          <text:p/>
        </draw:lin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Conteneurs</text:p>
          </draw:text-box>
        </draw:frame>
        <draw:frame presentation:style-name="pr16" draw:layer="layout" svg:width="25.199cm" svg:height="15.13cm" svg:x="1.4cm" svg:y="5.2cm" presentation:class="outline" presentation:user-transformed="true">
          <draw:text-box>
            <text:p>Processus, chroot, cgroups/NS, openVZ, LXC</text:p>
            <text:list text:style-name="L2">
              <text:list-item>
                <text:p>Processus++</text:p>
              </text:list-item>
            </text:list>
            <text:p>Isolation variable</text:p>
            <text:list text:continue-numbering="true" text:style-name="L2">
              <text:list-item>
                <text:p>Espace de fichiers</text:p>
                <text:list>
                  <text:list-item>
                    <text:p>« / privé »</text:p>
                  </text:list-item>
                </text:list>
              </text:list-item>
              <text:list-item>
                <text:p>Espace de pids</text:p>
              </text:list-item>
              <text:list-item>
                <text:p>Espace réseau</text:p>
              </text:list-item>
              <text:list-item>
                <text:p>…</text:p>
              </text:list-item>
              <text:list-item>
                <text:p>oublis ?</text:p>
              </text:list-item>
            </text:list>
          </draw:text-box>
        </draw:frame>
        <draw:custom-shape draw:style-name="gr16" draw:text-style-name="P6" draw:layer="layout" svg:width="7.5cm" svg:height="1.45cm" svg:x="19.65cm" svg:y="9.45cm">
          <text:p text:style-name="P5"><text:span text:style-name="T4">host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5.4cm" svg:height="1.4cm" svg:x="19.7cm" svg:y="7.65cm">
          <text:p text:style-name="P5"><text:span text:style-name="T4">g. processus</text:span></text:p>
          <draw:enhanced-geometry svg:viewBox="0 0 21600 21600" draw:type="rectangle" draw:enhanced-path="M 0 0 L 21600 0 21600 21600 0 21600 0 0 Z N"/>
        </draw:custom-shape>
        <draw:line draw:style-name="gr15" draw:text-style-name="P13" draw:layer="layout" svg:x1="25.6cm" svg:y1="8.3cm" svg:x2="27.3cm" svg:y2="8.25cm">
          <text:p/>
        </draw:lin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Conteneurs</text:p>
          </draw:text-box>
        </draw:frame>
        <draw:frame presentation:style-name="pr17" draw:layer="layout" svg:width="25.199cm" svg:height="14.435cm" svg:x="1.4cm" svg:y="5.2cm" presentation:class="outline" presentation:user-transformed="true">
          <draw:text-box>
            <text:p>Processus, chroot, cgroups/NS, openVZ, LXC</text:p>
            <text:list text:style-name="L2">
              <text:list-item>
                <text:p>Invité non modifié</text:p>
                <text:list>
                  <text:list-item>
                    <text:p>Processus normal</text:p>
                  </text:list-item>
                </text:list>
              </text:list-item>
              <text:list-item>
                <text:p>Très flexible</text:p>
              </text:list-item>
              <text:list-item>
                <text:p>Plus ou moins isolé</text:p>
                <text:list>
                  <text:list-item>
                    <text:p>Selon support</text:p>
                  </text:list-item>
                  <text:list-item>
                    <text:p>Même noyau, problème incompatibilités (udev)</text:p>
                  </text:list-item>
                </text:list>
              </text:list-item>
              <text:list-item>
                <text:p>Vitesse parfaite</text:p>
                <text:list>
                  <text:list-item>
                    <text:p>Identique à un processus</text:p>
                  </text:list-item>
                </text:list>
              </text:list-item>
            </text:list>
          </draw:text-box>
        </draw:frame>
        <draw:custom-shape draw:style-name="gr39" draw:text-style-name="P6" draw:layer="layout" svg:width="7.5cm" svg:height="1.45cm" svg:x="19.65cm" svg:y="12.95cm">
          <text:p text:style-name="P5"><text:span text:style-name="T4">host</text:span>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4cm" svg:height="1.4cm" svg:x="19.7cm" svg:y="11.05cm">
          <text:p text:style-name="P5"><text:span text:style-name="T4">g. processus</text:span></text:p>
          <draw:enhanced-geometry svg:viewBox="0 0 21600 21600" draw:type="rectangle" draw:enhanced-path="M 0 0 L 21600 0 21600 21600 0 21600 0 0 Z N"/>
        </draw:custom-shape>
        <draw:line draw:style-name="gr15" draw:text-style-name="P13" draw:layer="layout" svg:x1="25.6cm" svg:y1="11.7cm" svg:x2="27.3cm" svg:y2="11.65cm">
          <text:p/>
        </draw:lin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runtime-olivier" presentation:presentation-page-layout-name="AL1T0">
        <office:forms form:automatic-focus="false" form:apply-design-mode="false"/>
        <draw:frame presentation:style-name="pr7" draw:layer="layout" svg:width="20.299cm" svg:height="3.506cm" svg:x="6.3cm" svg:y="0.837cm" presentation:class="title" presentation:placeholder="true" presentation:user-transformed="true">
          <draw:text-box/>
        </draw:frame>
        <draw:frame presentation:style-name="pr11" draw:text-style-name="P7" draw:layer="layout" svg:width="25.199cm" svg:height="13.859cm" svg:x="1.4cm" svg:y="5.2cm" presentation:class="subtitle">
          <draw:text-box>
            <text:p>Flexibilité ?</text:p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Flexibilité mémoire</text:p>
          </draw:text-box>
        </draw:frame>
        <draw:frame presentation:style-name="pr5" draw:layer="layout" svg:width="25.199cm" svg:height="13.859cm" svg:x="1.4cm" svg:y="5.2cm" presentation:class="outline">
          <draw:text-box>
            <text:list text:style-name="L2">
              <text:list-item>
                <text:p>Ajouter de la mémoire</text:p>
                <text:list>
                  <text:list-item>
                    <text:p>Pas « trop » dur</text:p>
                  </text:list-item>
                </text:list>
              </text:list-item>
              <text:list-item>
                <text:p>Enlever de la mémoire</text:p>
                <text:list>
                  <text:list-item>
                    <text:p>Oulaaa…</text:p>
                  </text:list-item>
                  <text:list-item>
                    <text:p>Ballooning</text:p>
                  </text:list-item>
                </text:list>
              </text:list-item>
            </text:list>
          </draw:text-box>
        </draw:frame>
        <draw:custom-shape draw:style-name="gr41" draw:text-style-name="P5" draw:layer="layout" svg:width="15.95cm" svg:height="1.9cm" svg:x="4.05cm" svg:y="16.7cm">
          <text:p text:style-name="P5">host</text:p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6.2cm" svg:height="2.9cm" svg:x="5.8cm" svg:y="13.35cm">
          <text:p text:style-name="P5">guest</text:p>
          <text:p text:style-name="P5"/>
          <text:p text:style-name="P5"/>
          <draw:enhanced-geometry svg:viewBox="0 0 21600 21600" draw:type="rectangle" draw:enhanced-path="M 0 0 L 21600 0 21600 21600 0 21600 0 0 Z N"/>
        </draw:custom-shape>
        <draw:custom-shape draw:style-name="gr43" draw:text-style-name="P12" draw:layer="layout" svg:width="5.2cm" svg:height="1.2cm" svg:x="6.35cm" svg:y="14.7cm">
          <text:p text:style-name="P5">driver <text:s text:c="14"/></text:p>
          <draw:enhanced-geometry svg:viewBox="0 0 21600 21600" draw:type="rectangle" draw:enhanced-path="M 0 0 L 21600 0 21600 21600 0 21600 0 0 Z N"/>
        </draw:custom-shape>
        <draw:custom-shape draw:style-name="gr44" draw:text-style-name="P17" draw:layer="layout" svg:width="2.05cm" svg:height="0.65cm" svg:x="9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Flexibilité disque</text:p>
          </draw:text-box>
        </draw:frame>
        <draw:frame presentation:style-name="pr5" draw:layer="layout" svg:width="25.199cm" svg:height="13.859cm" svg:x="1.4cm" svg:y="5.2cm" presentation:class="outline">
          <draw:text-box>
            <text:p>Retailler à la volée</text:p>
            <text:list text:style-name="L2">
              <text:list-item>
                <text:p>Conteneurs : ~= quotas</text:p>
              </text:list-item>
              <text:list-item>
                <text:p>Utiliser lvm sur l'hôte</text:p>
              </text:list-item>
              <text:list-item>
                <text:p>Utiliser resize2fs sur l'invité</text:p>
              </text:list-item>
              <text:list-item>
                <text:p>Sans douleur 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Flexibilité réseau</text:p>
          </draw:text-box>
        </draw:frame>
        <draw:frame presentation:style-name="pr14" draw:layer="layout" svg:width="25.199cm" svg:height="13.859cm" svg:x="1.4cm" svg:y="5.2cm" presentation:class="outline" presentation:user-transformed="true">
          <draw:text-box>
            <text:p>Branchements virtuels</text:p>
            <text:list text:style-name="L2">
              <text:list-item>
                <text:p>Bridge ~= switch réseau</text:p>
              </text:list-item>
              <text:list-item>
                <text:p>Gestion habituelle hôte (bridge, VLAN, ...)</text:p>
                <text:list>
                  <text:list-item>
                    <text:p>Ou openvswitch</text:p>
                  </text:list-item>
                </text:list>
              </text:list-item>
            </text:list>
          </draw:text-box>
        </draw:frame>
        <draw:custom-shape draw:style-name="gr45" draw:text-style-name="P5" draw:layer="layout" svg:width="15.95cm" svg:height="5.35cm" svg:x="5cm" svg:y="15.1cm">
          <text:p text:style-name="P5"><text:s text:c="79"/>host</text:p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2.85cm" svg:height="2.6cm" svg:x="7.15cm" svg:y="12.05cm">
          <text:p text:style-name="P5">guest</text:p>
          <text:p text:style-name="P5"/>
          <text:p text:style-name="P5"/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1.55cm" svg:height="1.1cm" svg:x="7.85cm" svg:y="13.3cm">
          <text:p text:style-name="P5">eth0</text:p>
          <draw:enhanced-geometry svg:viewBox="0 0 21600 21600" draw:type="rectangle" draw:enhanced-path="M 0 0 L 21600 0 21600 21600 0 21600 0 0 Z N"/>
        </draw:custom-shape>
        <draw:custom-shape draw:style-name="gr48" draw:text-style-name="P5" draw:layer="layout" svg:width="7.95cm" svg:height="4.55cm" svg:x="5.75cm" svg:y="15.55cm">
          <text:p text:style-name="P5">br0 <text:s text:c="32"/></text:p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1.65cm" svg:height="1.55cm" svg:x="7.85cm" svg:y="15.9cm">
          <text:p text:style-name="P5">vif0</text:p>
          <draw:enhanced-geometry svg:viewBox="0 0 21600 21600" draw:type="rectangle" draw:enhanced-path="M 0 0 L 21600 0 21600 21600 0 21600 0 0 Z N"/>
        </draw:custom-shape>
        <draw:line draw:style-name="gr50" draw:text-style-name="P12" draw:layer="layout" svg:x1="8.65cm" svg:y1="14.35cm" svg:x2="8.65cm" svg:y2="15.85cm">
          <text:p/>
        </draw:line>
        <draw:custom-shape draw:style-name="gr46" draw:text-style-name="P5" draw:layer="layout" svg:width="2.85cm" svg:height="2.6cm" svg:x="10.55cm" svg:y="12.05cm">
          <text:p text:style-name="P5">guest</text:p>
          <text:p text:style-name="P5"/>
          <text:p text:style-name="P5"/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1.55cm" svg:height="1.1cm" svg:x="11.25cm" svg:y="13.3cm">
          <text:p text:style-name="P5">eth0</text:p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1.65cm" svg:height="1.55cm" svg:x="11.25cm" svg:y="15.9cm">
          <text:p text:style-name="P5">vif1</text:p>
          <draw:enhanced-geometry svg:viewBox="0 0 21600 21600" draw:type="rectangle" draw:enhanced-path="M 0 0 L 21600 0 21600 21600 0 21600 0 0 Z N"/>
        </draw:custom-shape>
        <draw:line draw:style-name="gr50" draw:text-style-name="P12" draw:layer="layout" svg:x1="12.05cm" svg:y1="14.35cm" svg:x2="12.05cm" svg:y2="15.85cm">
          <text:p/>
        </draw:line>
        <draw:custom-shape draw:style-name="gr46" draw:text-style-name="P5" draw:layer="layout" svg:width="2.85cm" svg:height="2.6cm" svg:x="13.85cm" svg:y="12.05cm">
          <text:p text:style-name="P5">guest</text:p>
          <text:p text:style-name="P5"/>
          <text:p text:style-name="P5"/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1.55cm" svg:height="1.1cm" svg:x="14.55cm" svg:y="13.3cm">
          <text:p text:style-name="P5">eth0</text:p>
          <draw:enhanced-geometry svg:viewBox="0 0 21600 21600" draw:type="rectangle" draw:enhanced-path="M 0 0 L 21600 0 21600 21600 0 21600 0 0 Z N"/>
        </draw:custom-shape>
        <draw:custom-shape draw:style-name="gr51" draw:text-style-name="P5" draw:layer="layout" svg:width="4.65cm" svg:height="4.55cm" svg:x="14.15cm" svg:y="15.45cm">
          <text:p text:style-name="P5"><text:s text:c="16"/>br1</text:p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1.65cm" svg:height="1.55cm" svg:x="14.55cm" svg:y="15.9cm">
          <text:p text:style-name="P5">vif2</text:p>
          <draw:enhanced-geometry svg:viewBox="0 0 21600 21600" draw:type="rectangle" draw:enhanced-path="M 0 0 L 21600 0 21600 21600 0 21600 0 0 Z N"/>
        </draw:custom-shape>
        <draw:line draw:style-name="gr50" draw:text-style-name="P12" draw:layer="layout" svg:x1="15.35cm" svg:y1="14.35cm" svg:x2="15.35cm" svg:y2="15.85cm">
          <text:p/>
        </draw:line>
        <draw:custom-shape draw:style-name="gr52" draw:text-style-name="P5" draw:layer="layout" svg:width="1.55cm" svg:height="1.65cm" svg:x="7.85cm" svg:y="17.85cm">
          <text:p text:style-name="P5">eth0</text:p>
          <draw:enhanced-geometry svg:viewBox="0 0 21600 21600" draw:type="rectangle" draw:enhanced-path="M 0 0 L 21600 0 21600 21600 0 21600 0 0 Z N"/>
        </draw:custom-shape>
        <draw:custom-shape draw:style-name="gr53" draw:text-style-name="P5" draw:layer="layout" svg:width="2.35cm" svg:height="1.65cm" svg:x="14.55cm" svg:y="17.95cm">
          <text:p text:style-name="P5">eth1.20</text:p>
          <draw:enhanced-geometry svg:viewBox="0 0 21600 21600" draw:type="rectangle" draw:enhanced-path="M 0 0 L 21600 0 21600 21600 0 21600 0 0 Z N"/>
        </draw:custom-shape>
        <draw:line draw:style-name="gr50" draw:text-style-name="P12" draw:layer="layout" svg:x1="8.6cm" svg:y1="19.55cm" svg:x2="8.6cm" svg:y2="21.3cm">
          <text:p/>
        </draw:line>
        <draw:line draw:style-name="gr50" draw:text-style-name="P12" draw:layer="layout" svg:x1="15.75cm" svg:y1="19.55cm" svg:x2="15.75cm" svg:y2="21.3cm">
          <text:p/>
        </draw:lin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runtime-olivier" presentation:presentation-page-layout-name="AL2T1">
        <office:forms form:automatic-focus="false" form:apply-design-mode="false"/>
        <draw:polygon draw:style-name="gr54" draw:text-style-name="P5" draw:layer="layout" svg:width="4.849cm" svg:height="6.199cm" svg:x="14.55cm" svg:y="14.05cm" svg:viewBox="0 0 4850 6200" draw:points="0,6200 0,3550 2300,3550 2300,1300 850,1300 850,0 4050,0 4050,1300 2700,1300 2700,3550 4850,3550 4850,6200">
          <text:p text:style-name="P5">guest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</draw:polygon>
        <draw:polygon draw:style-name="gr55" draw:text-style-name="P5" draw:layer="layout" svg:width="4.149cm" svg:height="6.349cm" svg:x="8.65cm" svg:y="14cm" svg:viewBox="0 0 4150 6350" draw:points="0,6350 0,3600 1800,3600 1800,1350 350,1350 350,0 3550,0 3550,1350 2200,1350 2200,3600 4150,3600 4150,6350">
          <text:p text:style-name="P5">guest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</draw:polygon>
        <draw:frame presentation:style-name="pr7" draw:layer="layout" svg:width="20.299cm" svg:height="3.506cm" svg:x="6.3cm" svg:y="0.837cm" presentation:class="title">
          <draw:text-box>
            <text:p>Flexibilité matériel</text:p>
          </draw:text-box>
        </draw:frame>
        <draw:frame presentation:style-name="pr14" draw:layer="layout" svg:width="25.199cm" svg:height="13.859cm" svg:x="1.35cm" svg:y="5.2cm" presentation:class="outline" presentation:user-transformed="true">
          <draw:text-box>
            <text:list text:style-name="L2">
              <text:list-item>
                <text:p>PCI passthrough</text:p>
              </text:list-item>
              <text:list-item>
                <text:p>USB passthrough</text:p>
              </text:list-item>
              <text:list-item>
                <text:p>! Sécurité ! (DMA, ...)</text:p>
                <text:list>
                  <text:list-item>
                    <text:p>Support VT-d (IOMMU)</text:p>
                  </text:list-item>
                </text:list>
              </text:list-item>
            </text:list>
          </draw:text-box>
        </draw:frame>
        <draw:custom-shape draw:style-name="gr56" draw:text-style-name="P5" draw:layer="layout" svg:width="14.65cm" svg:height="1.25cm" svg:x="6.65cm" svg:y="15.85cm">
          <text:p text:style-name="P5">host</text:p>
          <draw:enhanced-geometry svg:viewBox="0 0 21600 21600" draw:type="rectangle" draw:enhanced-path="M 0 0 L 21600 0 21600 21600 0 21600 0 0 Z N"/>
        </draw:custom-shape>
        <draw:custom-shape draw:style-name="gr57" draw:text-style-name="P5" draw:layer="layout" svg:width="3.3cm" svg:height="1.9cm" svg:x="9cm" svg:y="18cm">
          <text:p text:style-name="P5">netboard</text:p>
          <draw:enhanced-geometry svg:viewBox="0 0 21600 21600" draw:type="rectangle" draw:enhanced-path="M 0 0 L 21600 0 21600 21600 0 21600 0 0 Z N"/>
        </draw:custom-shape>
        <draw:custom-shape draw:style-name="gr58" draw:text-style-name="P5" draw:layer="layout" svg:width="4.05cm" svg:height="1.8cm" svg:x="14.9cm" svg:y="17.95cm">
          <text:p text:style-name="P5">video board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Flexibilité des VMs</text:p>
          </draw:text-box>
        </draw:frame>
        <draw:frame presentation:style-name="pr5" draw:layer="layout" svg:width="25.199cm" svg:height="13.859cm" svg:x="1.4cm" svg:y="5.2cm" presentation:class="outline">
          <draw:text-box>
            <text:p>Pouvoir éteindre la machine physique</text:p>
            <text:list text:style-name="L2">
              <text:list-item>
                <text:list>
                  <text:list-item>
                    <text:p>sans interruption de service</text:p>
                  </text:list-item>
                </text:list>
              </text:list-item>
            </text:list>
            <text:p>Migration de VM</text:p>
            <text:list text:continue-numbering="true" text:style-name="L2">
              <text:list-item>
                <text:p>À froid</text:p>
              </text:list-item>
              <text:list-item>
                <text:p>À chaud (live)</text:p>
              </text:list-item>
            </text:list>
            <text:p>La difficulté : le disque</text:p>
            <text:list text:continue-numbering="true" text:style-name="L2">
              <text:list-item>
                <text:p>drbd, iscsi, NFS,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Outils de gestion</text:p>
          </draw:text-box>
        </draw:frame>
        <draw:frame presentation:style-name="pr5" draw:layer="layout" svg:width="25.199cm" svg:height="13.859cm" svg:x="1.4cm" svg:y="5.2cm" presentation:class="outline">
          <draw:text-box>
            <text:list text:style-name="L2">
              <text:list-item>
                <text:p>Clickodrome ou ligne de commande ?</text:p>
              </text:list-item>
              <text:list-item>
                <text:p>Bibliothèques de gestion</text:p>
                <text:list>
                  <text:list-item>
                    <text:p>libvirt</text:p>
                  </text:list-item>
                </text:list>
              </text:list-item>
              <text:list-item>
                <text:p>Outils de gestion</text:p>
                <text:list>
                  <text:list-item>
                    <text:p><text:a xlink:href="http://blog.circleci.com/its-the-future/" xlink:type="simple">http://blog.circleci.com/its-the-future/</text:a></text:p>
                  </text:list-item>
                  <text:list-item>
                    <text:p>Aujourd'hui, on a parlé de Vagrant, et on va parler de dock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Conclusion</text:p>
          </draw:text-box>
        </draw:frame>
        <draw:frame presentation:style-name="pr5" draw:layer="layout" svg:width="25.199cm" svg:height="13.859cm" svg:x="1.4cm" svg:y="5.2cm" presentation:class="outline">
          <draw:text-box>
            <text:list text:style-name="L2">
              <text:list-item>
                <text:p>Toutes essaient d'optimiser les 4 qualités</text:p>
                <text:list>
                  <text:list-item>
                    <text:p>Plus ou moins de succès</text:p>
                  </text:list-item>
                  <text:list-item>
                    <text:p>Évoluent en permanence</text:p>
                    <text:list>
                      <text:list-item>
                        <text:p>Ne pas croire ce que les gens disent !</text:p>
                      </text:list-item>
                    </text:list>
                  </text:list-item>
                  <text:list-item>
                    <text:p>Savoir ce qu'on veut</text:p>
                  </text:list-item>
                </text:list>
              </text:list-item>
              <text:list-item>
                <text:p>Des outils par-dessus pour homogénéis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adornments="Normal" style:font-pitch="variable"/>
    <style:font-face style:name="Arial Black1" svg:font-family="'Arial Black'" style:font-pitch="variable"/>
    <style:font-face style:name="Arial1" svg:font-family="Arial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Runtime" draw:style="linear" draw:start-color="#001eff" draw:end-color="#ffffff" draw:start-intensity="100%" draw:end-intensity="100%" draw:angle="90deg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1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3_5f_1" style:display-name="Standard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_5f_1" style:display-name="Standard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runtime-olivier-background" style:family="presentation">
      <style:graphic-properties draw:stroke="none" draw:fill="none"/>
    </style:style>
    <style:style style:name="runtime-olivier-backgroundobjects" style:family="presentation">
      <style:graphic-properties draw:shadow="hidden" draw:shadow-offset-x="0.3cm" draw:shadow-offset-y="0.3cm" draw:shadow-color="#808080"/>
    </style:style>
    <style:style style:name="runtime-olivier-notes" style:family="presentation">
      <style:graphic-properties draw:stroke="none" draw:fill="none">
        <text:list-style style:name="runtime-oliv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outline1" style:family="presentation">
      <style:graphic-properties draw:stroke="none" draw:fill="none" draw:fill-color="#eeeeff">
        <text:list-style style:name="runtime-oliv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50a0" loext:opacity="100%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outline2" style:family="presentation" style:parent-style-name="runtime-olivier-outline1">
      <style:paragraph-properties fo:margin-left="2.4cm" fo:margin-right="0cm" fo:margin-top="0cm" fo:margin-bottom="0.4cm" fo:text-indent="-0.8cm"/>
      <style:text-properties fo:color="#000000" loext:opacity="100%" fo:font-size="28pt" fo:language="fr" fo:country="FR" style:font-size-asian="28pt" style:font-size-complex="28pt"/>
    </style:style>
    <style:style style:name="runtime-olivier-outline3" style:family="presentation" style:parent-style-name="runtime-olivier-outline2">
      <style:paragraph-properties fo:margin-left="3.6cm" fo:margin-right="0cm" fo:margin-top="0cm" fo:margin-bottom="0.3cm" fo:text-indent="-0.6cm"/>
      <style:text-properties fo:color="#0066cc" loext:opacity="100%" fo:font-size="24pt" style:font-size-asian="24pt" style:font-size-complex="24pt"/>
    </style:style>
    <style:style style:name="runtime-olivier-outline4" style:family="presentation" style:parent-style-name="runtime-oliv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-outline5" style:family="presentation" style:parent-style-name="runtime-oliv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6" style:family="presentation" style:parent-style-name="runtime-oliv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-outline7" style:family="presentation" style:parent-style-name="runtime-oliv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-outline8" style:family="presentation" style:parent-style-name="runtime-oliv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9" style:family="presentation" style:parent-style-name="runtime-oliv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untime-olivier-subtitle" style:family="presentation">
      <style:graphic-properties draw:stroke="none" draw:fill="none" draw:textarea-vertical-align="middle">
        <text:list-style style:name="runtime-oliv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title" style:family="presentation">
      <style:graphic-properties draw:stroke="none" draw:fill="none" draw:textarea-vertical-align="middle">
        <text:list-style style:name="runtime-oliv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loext:opacity="100%" style:text-outline="false" style:text-line-through-style="none" style:text-line-through-type="none" style:font-name="Arial" fo:font-family="Arial" style:font-family-generic="roman" style:font-pitch="variable" fo:font-size="44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pr1" style:family="presentation" style:parent-style-name="runtime-olivier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runtime-olivier-outline1" style:list-style-name="ML4">
      <style:graphic-properties draw:auto-grow-height="false" fo:min-height="13.86cm"/>
      <style:paragraph-properties style:writing-mode="lr-tb"/>
    </style:style>
    <style:style style:name="Mpr3" style:family="presentation" style:parent-style-name="runtime-olivi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runtime-olivier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backgroundobjects">
      <style:graphic-properties draw:stroke="none" draw:fill="gradient" draw:fill-color="#001eff" draw:fill-gradient-name="Runtime" draw:textarea-horizontal-align="center" draw:textarea-vertical-align="middle"/>
    </style:style>
    <style:style style:name="Mpr7" style:family="presentation" style:parent-style-name="runtime-olivier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runtime-oliv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solid" draw:fill-color="#ffee00"/>
      <style:paragraph-properties fo:text-align="center"/>
    </style:style>
    <style:style style:name="MP12" style:family="paragraph">
      <loext:graphic-properties draw:fill="solid" draw:fill-color="#ffdd00"/>
      <style:paragraph-properties fo:text-align="center"/>
    </style:style>
    <style:style style:name="MP13" style:family="paragraph">
      <loext:graphic-properties draw:fill="gradient" draw:fill-color="#001eff" draw:fill-gradient-name="Runtime"/>
      <style:paragraph-properties fo:text-align="center"/>
    </style:style>
    <style:style style:name="MP14" style:family="paragraph">
      <loext:graphic-properties draw:fill="solid" draw:fill-color="#00009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style:text-underline-mode="continuous" style:text-overline-mode="continuous" style:text-line-through-mode="continuous" style:letter-kerning="false" fo:background-color="#ffffff" style:language-asian="fr" style:country-asian="FR" style:language-complex="fr" style:country-complex="FR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runtime-olivier" style:page-layout-name="PM1" draw:style-name="Mdp1">
      <draw:frame presentation:style-name="Mpr1" draw:text-style-name="MP6" draw:layer="backgroundobjects" svg:width="20.299cm" svg:height="3.506cm" svg:x="6.3cm" svg:y="0.837cm" presentation:class="title">
        <draw:text-box>
          <text:p text:style-name="MP5">Cliquez pour éditer le format du texte-titre</text:p>
        </draw:text-box>
      </draw:frame>
      <draw:frame presentation:style-name="Mpr2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7">Cliquez pour éditer le format du plan de texte</text:p>
              <text:list>
                <text:list-item>
                  <text:p text:style-name="MP8"><text:span text:style-name="MT2">Second niveau de plan</text:span></text:p>
                  <text:list>
                    <text:list-item>
                      <text:p text:style-name="MP8"><text:span text:style-name="MT2">Troisième niveau de plan</text:span></text:p>
                      <text:list>
                        <text:list-item>
                          <text:p text:style-name="MP8"><text:span text:style-name="MT2">Quatrième niveau de plan</text:span></text:p>
                          <text:list>
                            <text:list-item>
                              <text:p text:style-name="MP8"><text:span text:style-name="MT2">Cinquième niveau de plan</text:span></text:p>
                              <text:list>
                                <text:list-item>
                                  <text:p text:style-name="MP8"><text:span text:style-name="MT2">Sixième niveau de plan</text:span></text:p>
                                  <text:list>
                                    <text:list-item>
                                      <text:p text:style-name="MP8"><text:span text:style-name="MT2">Septième niveau de plan</text:span></text:p>
                                      <text:list>
                                        <text:list-item>
                                          <text:p text:style-name="MP8"><text:span text:style-name="MT2">Huitième niveau de </text:span><text:span text:style-name="MT2">plan</text:span></text:p>
                                          <text:list>
                                            <text:list-item>
                                              <text:p text:style-name="MP8"><text:span text:style-name="MT2">Neuvième </text:span><text:span text:style-name="MT2">niveau de </text:span><text:span text:style-name="MT2">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" draw:text-style-name="MP11" draw:layer="backgroundobjects" svg:width="28cm" svg:height="0.4cm" svg:x="0cm" svg:y="4.5cm">
        <text:p/>
      </draw:rect>
      <draw:rect presentation:style-name="Mpr5" draw:text-style-name="MP12" draw:layer="backgroundobjects" svg:width="28cm" svg:height="0.15cm" svg:x="0cm" svg:y="4.35cm">
        <text:p/>
      </draw:rect>
      <draw:rect presentation:style-name="Mpr5" draw:text-style-name="MP12" draw:layer="backgroundobjects" svg:width="28cm" svg:height="0.15cm" svg:x="0cm" svg:y="4.9cm">
        <text:p/>
      </draw:rect>
      <draw:rect presentation:style-name="Mpr5" draw:text-style-name="MP12" draw:layer="backgroundobjects" svg:width="28cm" svg:height="0.25cm" svg:x="0cm" svg:y="20.8cm">
        <text:p/>
      </draw:rect>
      <draw:rect presentation:style-name="Mpr6" draw:text-style-name="MP13" draw:layer="backgroundobjects" svg:width="4.35cm" svg:height="4.35cm" svg:x="0cm" svg:y="0cm">
        <text:p/>
      </draw:rect>
      <draw:rect presentation:style-name="Mpr7" draw:text-style-name="MP14" draw:layer="backgroundobjects" svg:width="28cm" svg:height="0.05cm" svg:x="0cm" svg:y="4.3cm">
        <text:p/>
      </draw:rect>
      <presentation:notes style:page-layout-name="PM2">
        <draw:page-thumbnail presentation:style-name="runtime-olivier-title" draw:layer="backgroundobjects" svg:width="14.848cm" svg:height="11.135cm" svg:x="3.07cm" svg:y="2.257cm" presentation:class="page"/>
        <draw:frame presentation:style-name="runtime-olivier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3.2$Linux_X86_64 LibreOffice_project/20$Build-2</meta:generator>
    <meta:creation-date>2015-06-18T11:15:00.780305617</meta:creation-date>
    <dc:language>en-US</dc:language>
    <meta:editing-cycles>148</meta:editing-cycles>
    <meta:editing-duration>PT4H6M32S</meta:editing-duration>
    <dc:date>2021-12-08T00:29:17.227267827</dc:date>
    <dc:description>Copyright (c) Samuel Thibault
Fourni sous licence CC-BY-SA</dc:description>
    <dc:title>Virtualisation</dc:title>
    <meta:document-statistic meta:object-count="237"/>
    <meta:user-defined meta:name="Info 1"/>
    <meta:user-defined meta:name="Info 2"/>
    <meta:user-defined meta:name="Info 3"/>
    <meta:user-defined meta:name="Info 4"/>
  </office:meta>
</office:document-meta>
</file>