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svg:stroke-width="0.053cm" svg:stroke-color="#000000" draw:marker-start-width="0.279cm" draw:marker-end-width="0.279cm" draw:fill="none" draw:textarea-vertical-align="middle" fo:padding-top="0.151cm" fo:padding-bottom="0.151cm" fo:padding-left="0.276cm" fo:padding-right="0.276cm"/>
    </style:style>
    <style:style style:name="pr1" style:family="presentation" style:parent-style-name="Standard-subtitle">
      <style:graphic-properties draw:fill-color="#ffffff" draw:auto-grow-height="true" fo:min-height="13.153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outline1">
      <style:graphic-properties fo:min-height="8.884cm"/>
      <style:paragraph-properties style:writing-mode="lr-tb"/>
    </style:style>
    <style:style style:name="pr4" style:family="presentation" style:parent-style-name="Standard-outline1">
      <style:graphic-properties fo:min-height="12.903cm"/>
      <style:paragraph-properties style:writing-mode="lr-tb"/>
    </style:style>
    <style:style style:name="pr5" style:family="presentation" style:parent-style-name="Standard-title">
      <style:graphic-properties fo:min-height="1.041cm"/>
      <style:paragraph-properties style:writing-mode="lr-tb"/>
    </style:style>
    <style:style style:name="P1" style:family="paragraph">
      <loext:graphic-properties draw:fill-color="#ffffff"/>
    </style:style>
    <style:style style:name="P2" style:family="paragraph">
      <loext:graphic-properties draw:fill-color="#ffffff"/>
      <style:text-properties fo:font-size="20pt"/>
    </style:style>
    <style:style style:name="P3" style:family="paragraph">
      <style:paragraph-properties fo:text-align="end"/>
    </style:style>
    <style:style style:name="P4" style:family="paragraph">
      <style:paragraph-properties fo:text-align="start"/>
    </style:style>
    <style:style style:name="P5" style:family="paragraph">
      <loext:graphic-properties draw:fill="none"/>
      <style:paragraph-properties fo:text-align="center"/>
    </style:style>
    <style:style style:name="P6" style:family="paragraph">
      <style:paragraph-properties fo:margin-top="0.5cm" fo:margin-bottom="0cm"/>
    </style:style>
    <style:style style:name="P7" style:family="paragraph">
      <style:paragraph-properties fo:margin-top="0.5cm" fo:margin-bottom="0cm" fo:text-align="start"/>
    </style:style>
    <style:style style:name="T1" style:family="text">
      <style:text-properties fo:color="#800000" loext:opacity="100%" fo:font-weight="bold" style:font-weight-asian="bold" style:font-weight-complex="bold"/>
    </style:style>
    <style:style style:name="T2" style:family="text">
      <style:text-properties fo:color="#c9211e" loext:opacity="100%" fo:font-weight="bold" style:font-weight-asian="bold" style:font-weight-complex="bold"/>
    </style:style>
    <style:style style:name="T3" style:family="text">
      <style:text-properties fo:color="#000000" loext:opacity="100%" fo:font-weight="normal" style:font-weight-asian="normal" style:font-weight-complex="normal"/>
    </style:style>
    <style:style style:name="T4" style:family="text">
      <style:text-properties fo:color="#000000" loext:opacity="100%" fo:font-weight="bold" style:font-weight-asian="bold" style:font-weight-complex="bold"/>
    </style:style>
    <style:style style:name="T5" style:family="text">
      <style:text-properties fo:color="#000000" loext:opacity="100%" style:text-line-through-style="solid" style:text-line-through-type="double" fo:font-weight="normal" style:font-weight-asian="normal" style:font-weight-complex="normal"/>
    </style:style>
    <style:style style:name="T6" style:family="text">
      <style:text-properties fo:color="#000000" loext:opacity="100%" style:text-line-through-style="none" style:text-line-through-type="none" fo:font-weight="normal" style:font-weight-asian="normal" style:font-weight-complex="normal"/>
    </style:style>
    <style:style style:name="T7" style:family="text">
      <style:text-properties fo:color="#800000" loext:opacity="100%"/>
    </style:style>
    <style:style style:name="T8" style:family="text">
      <style:text-properties fo:font-weight="bold" style:font-weight-asian="bold" style:font-weight-complex="bold"/>
    </style:style>
    <style:style style:name="T9"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1" draw:layer="layout" svg:width="25.199cm" svg:height="13.153cm" svg:x="1.4cm" svg:y="1.258cm" presentation:class="subtitle">
          <draw:text-box>
            <text:p>Memory coherency, memory barriers, mutexes<text:line-break/>You didn’t know that your code works</text:p>
            <text:p>only by chance</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
        <office:forms form:automatic-focus="false" form:apply-design-mode="false"/>
        <draw:frame presentation:style-name="pr3" draw:layer="layout" svg:width="15.477cm" svg:height="13.153cm" svg:x="1.4cm" svg:y="1.258cm" presentation:class="outline" presentation:user-transformed="true">
          <draw:text-box>
            <text:p text:style-name="P3"/>
            <text:p text:style-name="P3"/>
            <text:p/>
            <text:p>x=1;</text:p>
            <text:p>y=2;</text:p>
            <text:p/>
            <text:p>Which possible output?</text:p>
            <text:p/>
          </draw:text-box>
        </draw:frame>
        <draw:frame presentation:style-name="pr3" draw:layer="layout" svg:width="12.297cm" svg:height="9.134cm" svg:x="14.313cm" svg:y="4.685cm" presentation:class="outline" presentation:user-transformed="true">
          <draw:text-box>
            <text:p/>
            <text:p>print(y);</text:p>
            <text:p>print(x);</text:p>
          </draw:text-box>
        </draw:frame>
        <draw:frame presentation:style-name="pr3" draw:text-style-name="P4" draw:layer="layout" svg:width="10.753cm" svg:height="4.187cm" svg:x="10.4cm" svg:y="1.207cm" presentation:class="outline" presentation:user-transformed="true">
          <draw:text-box>
            <text:p text:style-name="P4">int x = 0;</text:p>
            <text:p text:style-name="P4">int y = 0;</text:p>
            <text:p text:style-name="P4"/>
          </draw:text-box>
        </draw:frame>
        <draw:line draw:style-name="gr2" draw:text-style-name="P5" draw:layer="layout" svg:x1="13.152cm" svg:y1="6.036cm" svg:x2="13.152cm" svg:y2="11.251cm">
          <text:p/>
        </draw:line>
        <presentation:notes draw:style-name="dp2">
          <draw:page-thumbnail draw:style-name="gr1" draw:layer="layout" svg:width="19.798cm" svg:height="11.136cm" svg:x="0.6cm" svg:y="2.257cm" draw:page-number="2" presentation:class="page"/>
          <draw:frame presentation:style-name="pr2"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
        <office:forms form:automatic-focus="false" form:apply-design-mode="false"/>
        <draw:frame presentation:style-name="pr3" draw:layer="layout" svg:width="15.477cm" svg:height="13.153cm" svg:x="1.4cm" svg:y="1.258cm" presentation:class="outline" presentation:user-transformed="true">
          <draw:text-box>
            <text:p text:style-name="P3"/>
            <text:p text:style-name="P3"/>
            <text:p/>
            <text:p/>
            <text:p>x=1;</text:p>
            <text:p>y=2;</text:p>
            <text:p/>
            <text:p>0 0</text:p>
          </draw:text-box>
        </draw:frame>
        <draw:frame presentation:style-name="pr3" draw:layer="layout" svg:width="12.297cm" svg:height="9.134cm" svg:x="14.313cm" svg:y="4.685cm" presentation:class="outline" presentation:user-transformed="true">
          <draw:text-box>
            <text:p>print(y);</text:p>
            <text:p>print(x);</text:p>
          </draw:text-box>
        </draw:frame>
        <draw:line draw:style-name="gr2" draw:text-style-name="P5" draw:layer="layout" svg:x1="13.152cm" svg:y1="4.624cm" svg:x2="13.152cm" svg:y2="12.51cm">
          <text:p/>
        </draw:line>
        <draw:frame presentation:style-name="pr3" draw:text-style-name="P4" draw:layer="layout" svg:width="10.753cm" svg:height="4.187cm" svg:x="10.383cm" svg:y="1.208cm" presentation:class="outline" presentation:user-transformed="true">
          <draw:text-box>
            <text:p text:style-name="P4">int x = 0;</text:p>
            <text:p text:style-name="P4">int y = 0;</text:p>
            <text:p text:style-name="P4"/>
          </draw:text-box>
        </draw:frame>
        <presentation:notes draw:style-name="dp2">
          <draw:page-thumbnail draw:style-name="gr1" draw:layer="layout" svg:width="19.798cm" svg:height="11.136cm" svg:x="0.6cm" svg:y="2.257cm" draw:page-number="3" presentation:class="page"/>
          <draw:frame presentation:style-name="pr2" draw:text-style-name="P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
        <office:forms form:automatic-focus="false" form:apply-design-mode="false"/>
        <draw:frame presentation:style-name="pr3" draw:layer="layout" svg:width="15.477cm" svg:height="13.153cm" svg:x="1.4cm" svg:y="1.258cm" presentation:class="outline" presentation:user-transformed="true">
          <draw:text-box>
            <text:p text:style-name="P3"/>
            <text:p text:style-name="P3"/>
            <text:p>x=1;</text:p>
            <text:p>y=2;</text:p>
            <text:p/>
            <text:p/>
            <text:p/>
            <text:p>2 1</text:p>
          </draw:text-box>
        </draw:frame>
        <draw:frame presentation:style-name="pr3" draw:layer="layout" svg:width="12.297cm" svg:height="9.134cm" svg:x="14.313cm" svg:y="4.685cm" presentation:class="outline" presentation:user-transformed="true">
          <draw:text-box>
            <text:p/>
            <text:p/>
            <text:p>print(y);</text:p>
            <text:p>print(x);</text:p>
          </draw:text-box>
        </draw:frame>
        <draw:line draw:style-name="gr2" draw:text-style-name="P5" draw:layer="layout" svg:x1="13.152cm" svg:y1="4.624cm" svg:x2="13.152cm" svg:y2="12.51cm">
          <text:p/>
        </draw:line>
        <draw:frame presentation:style-name="pr3" draw:text-style-name="P4" draw:layer="layout" svg:width="10.753cm" svg:height="4.187cm" svg:x="10.383cm" svg:y="1.208cm" presentation:class="outline" presentation:user-transformed="true">
          <draw:text-box>
            <text:p text:style-name="P4">int x = 0;</text:p>
            <text:p text:style-name="P4">int y = 0;</text:p>
            <text:p text:style-name="P4"/>
          </draw:text-box>
        </draw:frame>
        <presentation:notes draw:style-name="dp2">
          <draw:page-thumbnail draw:style-name="gr1" draw:layer="layout" svg:width="19.798cm" svg:height="11.136cm" svg:x="0.6cm" svg:y="2.257cm" draw:page-number="4" presentation:class="page"/>
          <draw:frame presentation:style-name="pr2" draw:text-style-name="P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
        <office:forms form:automatic-focus="false" form:apply-design-mode="false"/>
        <draw:frame presentation:style-name="pr3" draw:layer="layout" svg:width="15.477cm" svg:height="13.153cm" svg:x="1.4cm" svg:y="1.258cm" presentation:class="outline" presentation:user-transformed="true">
          <draw:text-box>
            <text:p text:style-name="P3"/>
            <text:p text:style-name="P3"/>
            <text:p/>
            <text:p>x=1;</text:p>
            <text:p>y=2;</text:p>
            <text:p/>
            <text:p/>
            <text:p>0 1</text:p>
          </draw:text-box>
        </draw:frame>
        <draw:frame presentation:style-name="pr3" draw:layer="layout" svg:width="12.297cm" svg:height="9.134cm" svg:x="14.313cm" svg:y="4.685cm" presentation:class="outline" presentation:user-transformed="true">
          <draw:text-box>
            <text:p>print(y);</text:p>
            <text:p/>
            <text:p/>
            <text:p>print(x);</text:p>
          </draw:text-box>
        </draw:frame>
        <draw:line draw:style-name="gr2" draw:text-style-name="P5" draw:layer="layout" svg:x1="13.152cm" svg:y1="4.624cm" svg:x2="13.152cm" svg:y2="12.51cm">
          <text:p/>
        </draw:line>
        <draw:frame presentation:style-name="pr3" draw:text-style-name="P4" draw:layer="layout" svg:width="10.753cm" svg:height="4.187cm" svg:x="10.383cm" svg:y="1.208cm" presentation:class="outline" presentation:user-transformed="true">
          <draw:text-box>
            <text:p text:style-name="P4">int x = 0;</text:p>
            <text:p text:style-name="P4">int y = 0;</text:p>
            <text:p text:style-name="P4"/>
          </draw:text-box>
        </draw:frame>
        <presentation:notes draw:style-name="dp2">
          <draw:page-thumbnail draw:style-name="gr1" draw:layer="layout" svg:width="19.798cm" svg:height="11.136cm" svg:x="0.6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
        <office:forms form:automatic-focus="false" form:apply-design-mode="false"/>
        <draw:frame presentation:style-name="pr3" draw:layer="layout" svg:width="15.477cm" svg:height="13.153cm" svg:x="1.4cm" svg:y="1.258cm" presentation:class="outline" presentation:user-transformed="true">
          <draw:text-box>
            <text:p text:style-name="P3"/>
            <text:p text:style-name="P3"/>
            <text:p/>
            <text:p>x=1;</text:p>
            <text:p>y=2;</text:p>
            <text:p/>
            <text:p/>
            <text:p>2 0 ?</text:p>
          </draw:text-box>
        </draw:frame>
        <draw:frame presentation:style-name="pr3" draw:layer="layout" svg:width="12.297cm" svg:height="9.134cm" svg:x="14.313cm" svg:y="4.685cm" presentation:class="outline" presentation:user-transformed="true">
          <draw:text-box>
            <text:p/>
            <text:p>print(y);</text:p>
            <text:p>print(x);</text:p>
          </draw:text-box>
        </draw:frame>
        <draw:line draw:style-name="gr2" draw:text-style-name="P5" draw:layer="layout" svg:x1="13.152cm" svg:y1="4.624cm" svg:x2="13.152cm" svg:y2="12.51cm">
          <text:p/>
        </draw:line>
        <draw:frame presentation:style-name="pr3" draw:text-style-name="P4" draw:layer="layout" svg:width="10.753cm" svg:height="4.187cm" svg:x="10.383cm" svg:y="1.208cm" presentation:class="outline" presentation:user-transformed="true">
          <draw:text-box>
            <text:p text:style-name="P4">int x = 0;</text:p>
            <text:p text:style-name="P4">int y = 0;</text:p>
            <text:p text:style-name="P4"/>
          </draw:text-box>
        </draw:frame>
        <presentation:notes draw:style-name="dp2">
          <draw:page-thumbnail draw:style-name="gr1" draw:layer="layout" svg:width="19.798cm" svg:height="11.136cm" svg:x="0.6cm" svg:y="2.257cm" draw:page-number="6" presentation:class="page"/>
          <draw:frame presentation:style-name="pr2" draw:text-style-name="P1"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3">
        <office:forms form:automatic-focus="false" form:apply-design-mode="false"/>
        <draw:frame presentation:style-name="pr3" draw:layer="layout" svg:width="15.477cm" svg:height="13.153cm" svg:x="1.4cm" svg:y="1.258cm" presentation:class="outline" presentation:user-transformed="true">
          <draw:text-box>
            <text:p text:style-name="P3"/>
            <text:p text:style-name="P3"/>
            <text:p/>
            <text:p>x=1;</text:p>
            <text:p>y=2;</text:p>
            <text:p/>
            <text:p/>
            <text:p>2 0 ? Yes...</text:p>
          </draw:text-box>
        </draw:frame>
        <draw:frame presentation:style-name="pr3" draw:layer="layout" svg:width="12.297cm" svg:height="9.134cm" svg:x="14.313cm" svg:y="4.685cm" presentation:class="outline" presentation:user-transformed="true">
          <draw:text-box>
            <text:p/>
            <text:p>print(y);</text:p>
            <text:p>print(x);</text:p>
          </draw:text-box>
        </draw:frame>
        <draw:line draw:style-name="gr2" draw:text-style-name="P5" draw:layer="layout" svg:x1="13.152cm" svg:y1="4.624cm" svg:x2="13.152cm" svg:y2="12.51cm">
          <text:p/>
        </draw:line>
        <draw:frame presentation:style-name="pr3" draw:text-style-name="P4" draw:layer="layout" svg:width="10.753cm" svg:height="4.187cm" svg:x="10.383cm" svg:y="1.208cm" presentation:class="outline" presentation:user-transformed="true">
          <draw:text-box>
            <text:p text:style-name="P4">int x = 0;</text:p>
            <text:p text:style-name="P4">int y = 0;</text:p>
            <text:p text:style-name="P4"/>
          </draw:text-box>
        </draw:frame>
        <presentation:notes draw:style-name="dp2">
          <draw:page-thumbnail draw:style-name="gr1" draw:layer="layout" svg:width="19.798cm" svg:height="11.136cm" svg:x="0.6cm" svg:y="2.257cm" draw:page-number="7" presentation:class="page"/>
          <draw:frame presentation:style-name="pr2" draw:text-style-name="P1" draw:layer="layout" svg:width="16.799cm" svg:height="13.364cm" svg:x="2.1cm" svg:y="14.107cm" presentation:class="notes" presentation:placeholder="true">
            <draw:text-box/>
          </draw:frame>
        </presentation:notes>
      </draw:page>
      <draw:page draw:name="page8" draw:style-name="dp1" draw:master-page-name="Standard" presentation:presentation-page-layout-name="AL3T1">
        <draw:frame presentation:style-name="pr4" draw:layer="layout" svg:width="25.199cm" svg:height="13.153cm" svg:x="1.4cm" svg:y="1.258cm" presentation:class="outline">
          <draw:text-box>
            <text:list text:style-name="L2">
              <text:list-item>
                <text:p>Value publication order</text:p>
              </text:list-item>
              <text:list-item>
                <text:p>Value reading order</text:p>
              </text:list-item>
            </text:list>
            <text:p/>
            <text:p>Sources of disorder</text:p>
            <text:list text:continue-numbering="true" text:style-name="L2">
              <text:list-item>
                <text:p>Compiler</text:p>
              </text:list-item>
              <text:list-item>
                <text:p>Processor</text:p>
              </text:list-item>
              <text:list-item>
                <text:p>Caches</text:p>
              </text:list-item>
            </text:list>
          </draw:text-box>
        </draw:frame>
        <presentation:notes draw:style-name="dp2">
          <draw:page-thumbnail draw:style-name="gr1" draw:layer="layout" svg:width="19.798cm" svg:height="11.136cm" svg:x="0.6cm" svg:y="2.257cm" draw:page-number="8" presentation:class="page"/>
          <draw:frame presentation:style-name="pr2" draw:text-style-name="P1"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3">
        <draw:frame presentation:style-name="pr3" draw:layer="layout" svg:width="12.297cm" svg:height="9.134cm" svg:x="1.4cm" svg:y="3.685cm" presentation:class="outline" presentation:user-transformed="true">
          <draw:text-box>
            <text:p text:style-name="P3"/>
            <text:p text:style-name="P3"/>
            <text:p>p = new_truc();</text:p>
            <text:p>ready = true;</text:p>
          </draw:text-box>
        </draw:frame>
        <draw:frame presentation:style-name="pr3" draw:layer="layout" svg:width="12.297cm" svg:height="9.134cm" svg:x="14.313cm" svg:y="4.585cm" presentation:class="outline" presentation:user-transformed="true">
          <draw:text-box>
            <text:p/>
            <text:p>while (!ready)</text:p>
            <text:list text:style-name="L2">
              <text:list-item>
                <text:list>
                  <text:list-header>
                    <text:p>;</text:p>
                  </text:list-header>
                </text:list>
              </text:list-item>
            </text:list>
            <text:p>print_truc(p);</text:p>
          </draw:text-box>
        </draw:frame>
        <draw:line draw:style-name="gr2" draw:text-style-name="P5" draw:layer="layout" svg:x1="13.152cm" svg:y1="5.724cm" svg:x2="13.152cm" svg:y2="12.356cm">
          <text:p/>
        </draw:line>
        <draw:frame presentation:style-name="pr3" draw:text-style-name="P4" draw:layer="layout" svg:width="25.5cm" svg:height="1.709cm" svg:x="1.249cm" svg:y="13.01cm" presentation:class="outline" presentation:user-transformed="true">
          <draw:text-box>
            <text:p xml:id="id1" text:id="id1" text:style-name="P4">First problem: the compiler will go bonk</text:p>
          </draw:text-box>
        </draw:frame>
        <draw:frame presentation:style-name="pr3" draw:text-style-name="P4" draw:layer="layout" svg:width="10.753cm" svg:height="4.187cm" svg:x="6.932cm" svg:y="1.211cm" presentation:class="outline" presentation:user-transformed="true">
          <draw:text-box>
            <text:p text:style-name="P4">truc_t *p = NULL;</text:p>
            <text:p text:style-name="P4">bool ready = false;</text:p>
            <text:p text:style-name="P4"/>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seq>
        </anim:par>
        <presentation:notes draw:style-name="dp2">
          <draw:page-thumbnail draw:style-name="gr1" draw:layer="layout" svg:width="19.798cm" svg:height="11.136cm" svg:x="0.6cm" svg:y="2.257cm" draw:page-number="9" presentation:class="page"/>
          <draw:frame presentation:style-name="pr2" draw:text-style-name="P1"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3">
        <draw:frame presentation:style-name="pr3" draw:layer="layout" svg:width="12.297cm" svg:height="9.134cm" svg:x="1.383cm" svg:y="3.685cm" presentation:class="outline" presentation:user-transformed="true">
          <draw:text-box>
            <text:p text:style-name="P3"/>
            <text:p text:style-name="P3"/>
            <text:p>p = new_truc();</text:p>
            <text:p>ready = true;</text:p>
          </draw:text-box>
        </draw:frame>
        <draw:line draw:style-name="gr2" draw:text-style-name="P5" draw:layer="layout" svg:x1="13.152cm" svg:y1="5.724cm" svg:x2="13.152cm" svg:y2="12.356cm">
          <text:p/>
        </draw:line>
        <draw:frame presentation:style-name="pr3" draw:layer="layout" svg:width="12.297cm" svg:height="9.134cm" svg:x="14.296cm" svg:y="4.585cm" presentation:class="outline" presentation:user-transformed="true">
          <draw:text-box>
            <text:p/>
            <text:p text:style-name="P6">if (!ready)</text:p>
            <text:p><text:s text:c="7"/>while(1);</text:p>
            <text:p>print_truc(p);</text:p>
          </draw:text-box>
        </draw:frame>
        <draw:frame presentation:style-name="pr3" draw:text-style-name="P4" draw:layer="layout" svg:width="25.787cm" svg:height="1.709cm" svg:x="1.249cm" svg:y="13.011cm" presentation:class="outline" presentation:user-transformed="true">
          <draw:text-box>
            <text:p text:style-name="P4">The C compiler assumes there is only <text:span text:style-name="T1">one thread</text:span></text:p>
          </draw:text-box>
        </draw:frame>
        <draw:frame presentation:style-name="pr3" draw:text-style-name="P4" draw:layer="layout" svg:width="10.753cm" svg:height="4.187cm" svg:x="6.932cm" svg:y="1.211cm" presentation:class="outline" presentation:user-transformed="true">
          <draw:text-box>
            <text:p text:style-name="P4">truc_t *p = NULL;</text:p>
            <text:p text:style-name="P4">bool ready = false;</text:p>
            <text:p text:style-name="P4"/>
          </draw:text-box>
        </draw:frame>
        <presentation:notes draw:style-name="dp2">
          <draw:page-thumbnail draw:style-name="gr1" draw:layer="layout" svg:width="19.798cm" svg:height="11.136cm" svg:x="0.6cm" svg:y="2.257cm" draw:page-number="10" presentation:class="page"/>
          <draw:frame presentation:style-name="pr2" draw:text-style-name="P1"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1">volatile</text:span><text:span text:style-name="T2"> </text:span>bool ready = false;</text:p>
            <text:p text:style-name="P4"/>
          </draw:text-box>
        </draw:frame>
        <draw:frame presentation:style-name="pr3" draw:layer="layout" svg:width="12.297cm" svg:height="9.134cm" svg:x="1.366cm" svg:y="3.685cm" presentation:class="outline" presentation:user-transformed="true">
          <draw:text-box>
            <text:p text:style-name="P3"/>
            <text:p text:style-name="P3"/>
            <text:p>p = new_truc();</text:p>
            <text:p>ready = true;</text:p>
          </draw:text-box>
        </draw:frame>
        <draw:frame presentation:style-name="pr3" draw:layer="layout" svg:width="12.297cm" svg:height="9.134cm" svg:x="14.296cm" svg:y="4.585cm" presentation:class="outline" presentation:user-transformed="true">
          <draw:text-box>
            <text:p/>
            <text:p>while (!ready)</text:p>
            <text:list text:style-name="L2">
              <text:list-item>
                <text:list>
                  <text:list-header>
                    <text:p>;</text:p>
                  </text:list-header>
                </text:list>
              </text:list-item>
            </text:list>
            <text:p>print_truc(p);</text:p>
          </draw:text-box>
        </draw:frame>
        <draw:line draw:style-name="gr2" draw:text-style-name="P5" draw:layer="layout" svg:x1="13.152cm" svg:y1="5.724cm" svg:x2="13.152cm" svg:y2="12.356cm">
          <text:p/>
        </draw:line>
        <draw:frame presentation:style-name="pr3" draw:text-style-name="P4" draw:layer="layout" svg:width="25.5cm" svg:height="1.709cm" svg:x="1.249cm" svg:y="13.011cm" presentation:class="outline" presentation:user-transformed="true">
          <draw:text-box>
            <text:p xml:id="id2" text:id="id2" text:style-name="P4">Second problem: value publication / read</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9.798cm" svg:height="11.136cm" svg:x="0.6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3">volatile bool ready = false;</text:span></text:p>
            <text:p text:style-name="P4"/>
          </draw:text-box>
        </draw:frame>
        <draw:frame presentation:style-name="pr3" draw:layer="layout" svg:width="12.297cm" svg:height="9.134cm" svg:x="1.366cm" svg:y="2.985cm" presentation:class="outline" presentation:user-transformed="true">
          <draw:text-box>
            <text:p text:style-name="P3"/>
            <text:p text:style-name="P3"/>
            <text:p>p = new_truc();</text:p>
            <text:p><text:span text:style-name="T1">barrier();</text:span></text:p>
            <text:p>ready = true;</text:p>
          </draw:text-box>
        </draw:frame>
        <draw:frame presentation:style-name="pr3" draw:layer="layout" svg:width="12.297cm" svg:height="9.134cm" svg:x="14.296cm" svg:y="3.885cm" presentation:class="outline" presentation:user-transformed="true">
          <draw:text-box>
            <text:p/>
            <text:p>while (!ready)</text:p>
            <text:list text:style-name="L2">
              <text:list-item>
                <text:list>
                  <text:list-header>
                    <text:p>;</text:p>
                  </text:list-header>
                </text:list>
              </text:list-item>
            </text:list>
            <text:p><text:span text:style-name="T1">barrier();</text:span></text:p>
            <text:p>print_truc(p);</text:p>
          </draw:text-box>
        </draw:frame>
        <draw:line draw:style-name="gr2" draw:text-style-name="P5" draw:layer="layout" svg:x1="13.152cm" svg:y1="5.024cm" svg:x2="13.152cm" svg:y2="11.656cm">
          <text:p/>
        </draw:line>
        <draw:frame presentation:style-name="pr3" draw:text-style-name="P4" draw:layer="layout" svg:width="25.5cm" svg:height="1.709cm" svg:x="1.249cm" svg:y="13.012cm" presentation:class="outline" presentation:user-transformed="true">
          <draw:text-box>
            <text:p text:style-name="P4">Prevent disorder</text:p>
          </draw:text-box>
        </draw:frame>
        <presentation:notes draw:style-name="dp2">
          <draw:page-thumbnail draw:style-name="gr1" draw:layer="layout" svg:width="19.798cm" svg:height="11.136cm" svg:x="0.6cm" svg:y="2.257cm" draw:page-number="12" presentation:class="page"/>
          <draw:frame presentation:style-name="pr2" draw:text-style-name="P1" draw:layer="layout" svg:width="16.799cm" svg:height="13.364cm" svg:x="2.1cm" svg:y="14.107cm" presentation:class="notes" presentation:placeholder="true">
            <draw:text-box/>
          </draw:frame>
        </presentation:notes>
      </draw:page>
      <draw:page draw:name="page13" draw:style-name="dp1" draw:master-page-name="Standard" presentation:presentation-page-layout-name="AL3T1">
        <draw:frame presentation:style-name="pr3" draw:layer="layout" svg:width="25.199cm" svg:height="13.153cm" svg:x="1.4cm" svg:y="1.258cm" presentation:class="outline" presentation:user-transformed="true">
          <draw:text-box>
            <text:p>barrier()</text:p>
            <text:list text:style-name="L2">
              <text:list-item>
                <text:p>Compilater</text:p>
                <text:list>
                  <text:list-item>
                    <text:p>Avoid swapping instructions</text:p>
                  </text:list-item>
                </text:list>
              </text:list-item>
              <text:list-item>
                <text:p>Processor</text:p>
                <text:list>
                  <text:list-item>
                    <text:p>Avoid swapping reads/writes</text:p>
                  </text:list-item>
                </text:list>
              </text:list-item>
              <text:list-item>
                <text:p>Cache</text:p>
                <text:list>
                  <text:list-item>
                    <text:p>Avoid swapping lines reads/writes</text:p>
                  </text:list-item>
                </text:list>
              </text:list-item>
            </text:list>
          </draw:text-box>
        </draw:frame>
        <presentation:notes draw:style-name="dp2">
          <draw:page-thumbnail draw:style-name="gr1" draw:layer="layout" svg:width="19.798cm" svg:height="11.136cm" svg:x="0.6cm" svg:y="2.257cm" draw:page-number="13" presentation:class="page"/>
          <draw:frame presentation:style-name="pr2" draw:text-style-name="P1" draw:layer="layout" svg:width="16.799cm" svg:height="13.364cm" svg:x="2.1cm" svg:y="14.107cm" presentation:class="notes" presentation:placeholder="true">
            <draw:text-box/>
          </draw:frame>
        </presentation:notes>
      </draw:page>
      <draw:page draw:name="page14" draw:style-name="dp1" draw:master-page-name="Standard" presentation:presentation-page-layout-name="AL3T1">
        <draw:frame presentation:style-name="pr3" draw:layer="layout" svg:width="25.199cm" svg:height="13.153cm" svg:x="1.4cm" svg:y="1.258cm" presentation:class="outline">
          <draw:text-box>
            <text:list text:style-name="L2">
              <text:list-item>
                <text:p>ready = true;</text:p>
              </text:list-item>
              <text:list-item>
                <text:p>movl $1, ready</text:p>
              </text:list-item>
              <text:list-item>
                <text:p>« I have to write 1 in ready »</text:p>
              </text:list-item>
              <text:list-item>
                <text:p>« Someday I have to flush the line that contains ready »</text:p>
                <text:list>
                  <text:list-item>
                    <text:p>Write-Combining</text:p>
                  </text:list-item>
                  <text:list-item>
                    <text:p>OoO (Out of Order)</text:p>
                  </text:list-item>
                </text:list>
              </text:list-item>
            </text:list>
          </draw:text-box>
        </draw:frame>
        <presentation:notes draw:style-name="dp2">
          <draw:page-thumbnail draw:style-name="gr1" draw:layer="layout" svg:width="19.798cm" svg:height="11.136cm" svg:x="0.6cm" svg:y="2.257cm" draw:page-number="14" presentation:class="page"/>
          <draw:frame presentation:style-name="pr2" draw:text-style-name="P1" draw:layer="layout" svg:width="16.799cm" svg:height="13.364cm" svg:x="2.1cm" svg:y="14.107cm" presentation:class="notes" presentation:placeholder="true">
            <draw:text-box/>
          </draw:frame>
        </presentation:notes>
      </draw:page>
      <draw:page draw:name="page15" draw:style-name="dp1" draw:master-page-name="Standard" presentation:presentation-page-layout-name="AL3T1">
        <draw:frame presentation:style-name="pr3" draw:layer="layout" svg:width="25.199cm" svg:height="13.153cm" svg:x="1.4cm" svg:y="1.258cm" presentation:class="outline">
          <draw:text-box>
            <text:list text:style-name="L2">
              <text:list-item>
                <text:p>while(!ready)</text:p>
              </text:list-item>
              <text:list-item>
                <text:p>cmpl $1,ready; jz...</text:p>
              </text:list-item>
              <text:list-item>
                <text:p>« I have to read ready »</text:p>
              </text:list-item>
              <text:list-item>
                <text:p>« I have to fetch a version of the line that contains ready »</text:p>
              </text:list-item>
            </text:list>
          </draw:text-box>
        </draw:frame>
        <presentation:notes draw:style-name="dp2">
          <draw:page-thumbnail draw:style-name="gr1" draw:layer="layout" svg:width="19.798cm" svg:height="11.136cm" svg:x="0.6cm" svg:y="2.257cm" draw:page-number="15" presentation:class="page"/>
          <draw:frame presentation:style-name="pr2" draw:text-style-name="P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3">volatile bool ready = false;</text:span></text:p>
            <text:p text:style-name="P4"/>
          </draw:text-box>
        </draw:frame>
        <draw:frame presentation:style-name="pr3" draw:layer="layout" svg:width="12.297cm" svg:height="9.134cm" svg:x="1.366cm" svg:y="2.985cm" presentation:class="outline" presentation:user-transformed="true">
          <draw:text-box>
            <text:p text:style-name="P3"/>
            <text:p text:style-name="P3"/>
            <text:p>p = new_truc();</text:p>
            <text:p><text:span text:style-name="T3">barrier</text:span><text:span text:style-name="T4">_</text:span><text:span text:style-name="T1">w</text:span><text:span text:style-name="T3">();</text:span></text:p>
            <text:p>ready = true;</text:p>
          </draw:text-box>
        </draw:frame>
        <draw:frame presentation:style-name="pr3" draw:layer="layout" svg:width="12.297cm" svg:height="9.134cm" svg:x="14.296cm" svg:y="3.885cm" presentation:class="outline" presentation:user-transformed="true">
          <draw:text-box>
            <text:p/>
            <text:p>while (!ready)</text:p>
            <text:list text:style-name="L2">
              <text:list-item>
                <text:list>
                  <text:list-header>
                    <text:p>;</text:p>
                  </text:list-header>
                </text:list>
              </text:list-item>
            </text:list>
            <text:p><text:span text:style-name="T3">barrier_</text:span><text:span text:style-name="T1">r</text:span><text:span text:style-name="T3">();</text:span></text:p>
            <text:p>print_truc(p);</text:p>
          </draw:text-box>
        </draw:frame>
        <draw:line draw:style-name="gr2" draw:text-style-name="P5" draw:layer="layout" svg:x1="13.152cm" svg:y1="5.024cm" svg:x2="13.152cm" svg:y2="11.656cm">
          <text:p/>
        </draw:line>
        <draw:frame presentation:style-name="pr3" draw:text-style-name="P4" draw:layer="layout" svg:width="25.5cm" svg:height="1.709cm" svg:x="1.249cm" svg:y="13.012cm" presentation:class="outline" presentation:user-transformed="true">
          <draw:text-box>
            <text:p text:style-name="P4">Prevent disorder of writes/reads</text:p>
          </draw:text-box>
        </draw:frame>
        <presentation:notes draw:style-name="dp2">
          <draw:page-thumbnail draw:style-name="gr1" draw:layer="layout" svg:width="19.798cm" svg:height="11.136cm" svg:x="0.6cm" svg:y="2.257cm" draw:page-number="16" presentation:class="page"/>
          <draw:frame presentation:style-name="pr2" draw:text-style-name="P1"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3">volatile bool ready = false;</text:span></text:p>
            <text:p text:style-name="P4"/>
          </draw:text-box>
        </draw:frame>
        <draw:frame presentation:style-name="pr3" draw:layer="layout" svg:width="12.297cm" svg:height="9.134cm" svg:x="1.366cm" svg:y="2.985cm" presentation:class="outline" presentation:user-transformed="true">
          <draw:text-box>
            <text:p text:style-name="P3"/>
            <text:p text:style-name="P3"/>
            <text:p>p = new_truc();</text:p>
            <text:p><text:span text:style-name="T3">barrier</text:span><text:span text:style-name="T4">_</text:span><text:span text:style-name="T1">release</text:span><text:span text:style-name="T3">();</text:span></text:p>
            <text:p>ready = true;</text:p>
          </draw:text-box>
        </draw:frame>
        <draw:frame presentation:style-name="pr3" draw:layer="layout" svg:width="12.297cm" svg:height="9.134cm" svg:x="14.296cm" svg:y="3.885cm" presentation:class="outline" presentation:user-transformed="true">
          <draw:text-box>
            <text:p/>
            <text:p>while (!ready)</text:p>
            <text:list text:style-name="L2">
              <text:list-item>
                <text:list>
                  <text:list-header>
                    <text:p>;</text:p>
                  </text:list-header>
                </text:list>
              </text:list-item>
            </text:list>
            <text:p><text:span text:style-name="T3">barrier_</text:span><text:span text:style-name="T1">acquire</text:span><text:span text:style-name="T3">();</text:span></text:p>
            <text:p>print_truc(p);</text:p>
          </draw:text-box>
        </draw:frame>
        <draw:line draw:style-name="gr2" draw:text-style-name="P5" draw:layer="layout" svg:x1="13.152cm" svg:y1="5.024cm" svg:x2="13.152cm" svg:y2="11.656cm">
          <text:p/>
        </draw:line>
        <draw:frame presentation:style-name="pr3" draw:text-style-name="P4" draw:layer="layout" svg:width="25.5cm" svg:height="1.709cm" svg:x="1.249cm" svg:y="13.013cm" presentation:class="outline" presentation:user-transformed="true">
          <draw:text-box>
            <text:p text:style-name="P7">Prevent disorder of writes/reads</text:p>
          </draw:text-box>
        </draw:frame>
        <presentation:notes draw:style-name="dp2">
          <draw:page-thumbnail draw:style-name="gr1" draw:layer="layout" svg:width="19.798cm" svg:height="11.136cm" svg:x="0.6cm" svg:y="2.257cm" draw:page-number="17" presentation:class="page"/>
          <draw:frame presentation:style-name="pr2" draw:text-style-name="P1"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3">volatile bool ready = false;</text:span></text:p>
            <text:p text:style-name="P4"/>
          </draw:text-box>
        </draw:frame>
        <draw:frame presentation:style-name="pr3" draw:layer="layout" svg:width="12.297cm" svg:height="9.134cm" svg:x="1.366cm" svg:y="2.985cm" presentation:class="outline" presentation:user-transformed="true">
          <draw:text-box>
            <text:p text:style-name="P3"/>
            <text:p text:style-name="P3"/>
            <text:p>p = new_truc();</text:p>
            <text:p><text:span text:style-name="T3">barrier</text:span><text:span text:style-name="T4">_</text:span><text:span text:style-name="T1">release</text:span><text:span text:style-name="T3">();</text:span></text:p>
            <text:p>ready = true;</text:p>
          </draw:text-box>
        </draw:frame>
        <draw:frame presentation:style-name="pr3" draw:layer="layout" svg:width="12.297cm" svg:height="9.134cm" svg:x="14.296cm" svg:y="3.885cm" presentation:class="outline" presentation:user-transformed="true">
          <draw:text-box>
            <text:p/>
            <text:p>while (!ready)</text:p>
            <text:list text:style-name="L2">
              <text:list-item>
                <text:list>
                  <text:list-header>
                    <text:p>;</text:p>
                  </text:list-header>
                </text:list>
              </text:list-item>
            </text:list>
            <text:p><text:span text:style-name="T3">barrier_</text:span><text:span text:style-name="T1">acquire</text:span><text:span text:style-name="T3">();</text:span></text:p>
            <text:p>print_truc(p);</text:p>
          </draw:text-box>
        </draw:frame>
        <draw:line draw:style-name="gr2" draw:text-style-name="P5" draw:layer="layout" svg:x1="13.152cm" svg:y1="5.024cm" svg:x2="13.152cm" svg:y2="11.656cm">
          <text:p/>
        </draw:line>
        <draw:frame presentation:style-name="pr3" draw:text-style-name="P4" draw:layer="layout" svg:width="25.5cm" svg:height="1.709cm" svg:x="1.249cm" svg:y="13.012cm" presentation:class="outline" presentation:user-transformed="true">
          <draw:text-box>
            <text:p text:style-name="P4">Release : publication of what is before</text:p>
          </draw:text-box>
        </draw:frame>
        <presentation:notes draw:style-name="dp2">
          <draw:page-thumbnail draw:style-name="gr1" draw:layer="layout" svg:width="19.798cm" svg:height="11.136cm" svg:x="0.6cm" svg:y="2.257cm" draw:page-number="18" presentation:class="page"/>
          <draw:frame presentation:style-name="pr2" draw:text-style-name="P1"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3">volatile bool ready = false;</text:span></text:p>
            <text:p text:style-name="P4"/>
          </draw:text-box>
        </draw:frame>
        <draw:frame presentation:style-name="pr3" draw:layer="layout" svg:width="12.297cm" svg:height="9.134cm" svg:x="1.366cm" svg:y="2.985cm" presentation:class="outline" presentation:user-transformed="true">
          <draw:text-box>
            <text:p text:style-name="P3"/>
            <text:p text:style-name="P3"/>
            <text:p>p = new_truc();</text:p>
            <text:p><text:span text:style-name="T3">barrier</text:span><text:span text:style-name="T4">_</text:span><text:span text:style-name="T1">release</text:span><text:span text:style-name="T3">();</text:span></text:p>
            <text:p>ready = true;</text:p>
          </draw:text-box>
        </draw:frame>
        <draw:frame presentation:style-name="pr3" draw:layer="layout" svg:width="12.297cm" svg:height="9.134cm" svg:x="14.296cm" svg:y="3.885cm" presentation:class="outline" presentation:user-transformed="true">
          <draw:text-box>
            <text:p/>
            <text:p>while (!ready)</text:p>
            <text:list text:style-name="L2">
              <text:list-item>
                <text:list>
                  <text:list-header>
                    <text:p>;</text:p>
                  </text:list-header>
                </text:list>
              </text:list-item>
            </text:list>
            <text:p><text:span text:style-name="T3">barrier_</text:span><text:span text:style-name="T1">acquire</text:span><text:span text:style-name="T3">();</text:span></text:p>
            <text:p>print_truc(p);</text:p>
          </draw:text-box>
        </draw:frame>
        <draw:line draw:style-name="gr2" draw:text-style-name="P5" draw:layer="layout" svg:x1="13.152cm" svg:y1="5.024cm" svg:x2="13.152cm" svg:y2="11.656cm">
          <text:p/>
        </draw:line>
        <draw:frame presentation:style-name="pr3" draw:text-style-name="P4" draw:layer="layout" svg:width="25.5cm" svg:height="1.709cm" svg:x="1.249cm" svg:y="13.012cm" presentation:class="outline" presentation:user-transformed="true">
          <draw:text-box>
            <text:p text:style-name="P4">Acquire : acquisition of what we will read after</text:p>
          </draw:text-box>
        </draw:frame>
        <presentation:notes draw:style-name="dp2">
          <draw:page-thumbnail draw:style-name="gr1" draw:layer="layout" svg:width="19.798cm" svg:height="11.136cm" svg:x="0.6cm" svg:y="2.257cm" draw:page-number="19" presentation:class="page"/>
          <draw:frame presentation:style-name="pr2" draw:text-style-name="P1"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5">volatile</text:span><text:span text:style-name="T3"> bool ready = false;</text:span></text:p>
            <text:p text:style-name="P4"/>
          </draw:text-box>
        </draw:frame>
        <draw:frame presentation:style-name="pr3" draw:layer="layout" svg:width="12.297cm" svg:height="9.134cm" svg:x="1.366cm" svg:y="2.985cm" presentation:class="outline" presentation:user-transformed="true">
          <draw:text-box>
            <text:p text:style-name="P3"/>
            <text:p text:style-name="P3"/>
            <text:p>p = new_truc();</text:p>
            <text:p><text:span text:style-name="T3">atomic_store(&amp;ready, true, </text:span><text:span text:style-name="T1">release</text:span><text:span text:style-name="T3">);</text:span></text:p>
          </draw:text-box>
        </draw:frame>
        <draw:frame presentation:style-name="pr3" draw:layer="layout" svg:width="12.403cm" svg:height="9.134cm" svg:x="14.296cm" svg:y="3.885cm" presentation:class="outline" presentation:user-transformed="true">
          <draw:text-box>
            <text:p/>
            <text:p>while (!atomic_load<text:line-break/> <text:s text:c="10"/>(&amp;ready, <text:span text:style-name="T1">acquire</text:span><text:span text:style-name="T3">)</text:span></text:p>
            <text:p><text:span text:style-name="T3"><text:s text:c="4"/>  <text:s text:c="2"/></text:span><text:span text:style-name="T3">;</text:span></text:p>
            <text:p>print_truc(p);</text:p>
          </draw:text-box>
        </draw:frame>
        <draw:line draw:style-name="gr2" draw:text-style-name="P5" draw:layer="layout" svg:x1="13.152cm" svg:y1="5.024cm" svg:x2="13.152cm" svg:y2="11.656cm">
          <text:p/>
        </draw:line>
        <draw:frame presentation:style-name="pr3" draw:text-style-name="P4" draw:layer="layout" svg:width="25.5cm" svg:height="1.709cm" svg:x="1.232cm" svg:y="13.013cm" presentation:class="outline" presentation:user-transformed="true">
          <draw:text-box>
            <text:p text:style-name="P4">C11 provides what we need</text:p>
          </draw:text-box>
        </draw:frame>
        <presentation:notes draw:style-name="dp2">
          <draw:page-thumbnail draw:style-name="gr1" draw:layer="layout" svg:width="19.798cm" svg:height="11.136cm" svg:x="0.6cm" svg:y="2.257cm" draw:page-number="20" presentation:class="page"/>
          <draw:frame presentation:style-name="pr2" draw:text-style-name="P1"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truc_t *x = new_truc();</text:p>
            <text:p>mutex_lock(&amp;m);</text:p>
            <text:p>p = x;</text:p>
            <text:p>ready = true;</text:p>
            <text:p>mutex_unlock(&amp;m);</text:p>
            <text:p>  </text:p>
            <text:p/>
            <text:p/>
          </draw:text-box>
        </draw:frame>
        <draw:frame presentation:style-name="pr3" draw:layer="layout" svg:width="12.403cm" svg:height="7.806cm" svg:x="14.296cm" svg:y="4.485cm" presentation:class="outline" presentation:user-transformed="true">
          <draw:text-box>
            <text:p>mutex_lock(&amp;m);</text:p>
            <text:p>while (!ready)</text:p>
            <text:p><text:span text:style-name="T3"><text:s text:c="4"/>  <text:s text:c="2"/></text:span><text:span text:style-name="T3">;</text:span></text:p>
            <text:p>truc_t *x = p;</text:p>
            <text:p>mutex_unlock(&amp;m);</text:p>
            <text:p>print_truc(x);</text:p>
          </draw:text-box>
        </draw:frame>
        <draw:frame presentation:style-name="pr3" draw:text-style-name="P4" draw:layer="layout" svg:width="25.5cm" svg:height="1.709cm" svg:x="1.249cm" svg:y="13.012cm" presentation:class="outline" presentation:user-transformed="true">
          <draw:text-box>
            <text:p xml:id="id3" text:id="id3">Does this hang?</text:p>
          </draw:text-box>
        </draw:frame>
        <draw:line draw:style-name="gr2" draw:text-style-name="P5" draw:layer="layout" svg:x1="13.152cm" svg:y1="5.024cm" svg:x2="13.152cm" svg:y2="12.484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19.798cm" svg:height="11.136cm" svg:x="0.6cm" svg:y="2.257cm" draw:page-number="21" presentation:class="page"/>
          <draw:frame presentation:style-name="pr2" draw:text-style-name="P1"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truc_t *x = new_truc();</text:p>
            <text:p>mutex_lock(&amp;m);</text:p>
            <text:p>p = x;</text:p>
            <text:p>ready = true;</text:p>
            <text:p>mutex_unlock(&amp;m);</text:p>
            <text:p>  </text:p>
            <text:p/>
            <text:p/>
          </draw:text-box>
        </draw:frame>
        <draw:frame presentation:style-name="pr3" draw:layer="layout" svg:width="12.403cm" svg:height="8.407cm" svg:x="14.296cm" svg:y="4.485cm" presentation:class="outline" presentation:user-transformed="true">
          <draw:text-box>
            <text:p>mutex_lock(&amp;m);</text:p>
            <text:p>while (!ready)</text:p>
            <text:p><text:span text:style-name="T3"><text:s text:c="4"/>  <text:s text:c="2"/></text:span><text:span text:style-name="T3">mutex_unlock(&amp;m);</text:span></text:p>
            <text:p><text:span text:style-name="T3"><text:s text:c="8"/></text:span><text:span text:style-name="T3">mutex_lock(&amp;m);</text:span></text:p>
            <text:p>truc_t *x = p;</text:p>
            <text:p>mutex_unlock(&amp;m);</text:p>
            <text:p>print_truc(x);</text:p>
          </draw:text-box>
        </draw:frame>
        <draw:line draw:style-name="gr2" draw:text-style-name="P5" draw:layer="layout" svg:x1="13.152cm" svg:y1="5.024cm" svg:x2="13.152cm" svg:y2="12.484cm">
          <text:p/>
        </draw:line>
        <draw:frame presentation:style-name="pr3" draw:text-style-name="P4" draw:layer="layout" svg:width="25.5cm" svg:height="1.709cm" svg:x="1.249cm" svg:y="13.213cm" presentation:class="outline" presentation:user-transformed="true">
          <draw:text-box>
            <text:p xml:id="id4" text:id="id4">mutex_(un)lock introduces memory barrier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seq>
        </anim:par>
        <presentation:notes draw:style-name="dp2">
          <draw:page-thumbnail draw:style-name="gr1" draw:layer="layout" svg:width="19.798cm" svg:height="11.136cm" svg:x="0.6cm" svg:y="2.257cm" draw:page-number="22" presentation:class="page"/>
          <draw:frame presentation:style-name="pr2" draw:text-style-name="P1"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truc_t *x = new_truc();</text:p>
            <text:p><text:span text:style-name="T1">p = x;</text:span></text:p>
            <text:p>mutex_lock(&amp;m);</text:p>
            <text:p>ready = true;</text:p>
            <text:p>mutex_unlock(&amp;m);</text:p>
            <text:p>  </text:p>
            <text:p/>
            <text:p/>
          </draw:text-box>
        </draw:frame>
        <draw:frame presentation:style-name="pr3" draw:layer="layout" svg:width="12.403cm" svg:height="8.407cm" svg:x="14.296cm" svg:y="4.485cm" presentation:class="outline" presentation:user-transformed="true">
          <draw:text-box>
            <text:p>mutex_lock(&amp;m);</text:p>
            <text:p>while (!ready)</text:p>
            <text:p><text:span text:style-name="T3"><text:s text:c="4"/>  <text:s text:c="2"/></text:span><text:span text:style-name="T3">mutex_unlock(&amp;m);</text:span></text:p>
            <text:p><text:span text:style-name="T3"><text:s text:c="8"/></text:span><text:span text:style-name="T3">mutex_lock(&amp;m);</text:span></text:p>
            <text:p>truc_t *x = p;</text:p>
            <text:p>mutex_unlock(&amp;m);</text:p>
            <text:p>print_truc(x);</text:p>
          </draw:text-box>
        </draw:frame>
        <draw:line draw:style-name="gr2" draw:text-style-name="P5" draw:layer="layout" svg:x1="13.152cm" svg:y1="5.024cm" svg:x2="13.152cm" svg:y2="12.484cm">
          <text:p/>
        </draw:line>
        <draw:frame presentation:style-name="pr3" draw:text-style-name="P4" draw:layer="layout" svg:width="25.5cm" svg:height="1.709cm" svg:x="1.232cm" svg:y="13.214cm" presentation:class="outline" presentation:user-transformed="true">
          <draw:text-box>
            <text:p>Is this safe?</text:p>
          </draw:text-box>
        </draw:frame>
        <draw:frame presentation:style-name="pr3" draw:text-style-name="P4" draw:layer="layout" svg:width="8.004cm" svg:height="1.709cm" svg:x="9.232cm" svg:y="13.215cm" presentation:class="outline" presentation:user-transformed="true">
          <draw:text-box>
            <text:p xml:id="id5" text:id="id5">Y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draw:page-thumbnail draw:style-name="gr1" draw:layer="layout" svg:width="19.798cm" svg:height="11.136cm" svg:x="0.6cm" svg:y="2.257cm" draw:page-number="23" presentation:class="page"/>
          <draw:frame presentation:style-name="pr2" draw:text-style-name="P1"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truc_t *x = new_truc();</text:p>
            <text:p><text:span text:style-name="T1">p = x;</text:span></text:p>
            <text:p/>
            <text:p>ready = true;</text:p>
            <text:p> </text:p>
            <text:p>  </text:p>
            <text:p/>
            <text:p/>
          </draw:text-box>
        </draw:frame>
        <draw:frame presentation:style-name="pr3" draw:layer="layout" svg:width="12.403cm" svg:height="8.407cm" svg:x="14.296cm" svg:y="4.485cm" presentation:class="outline" presentation:user-transformed="true">
          <draw:text-box>
            <text:p>mutex_lock(&amp;m);</text:p>
            <text:p>while (!ready)</text:p>
            <text:p><text:span text:style-name="T3"><text:s text:c="4"/>  <text:s text:c="2"/></text:span><text:span text:style-name="T3">mutex_unlock(&amp;m);</text:span></text:p>
            <text:p><text:span text:style-name="T3"><text:s text:c="8"/></text:span><text:span text:style-name="T3">mutex_lock(&amp;m);</text:span></text:p>
            <text:p>truc_t *x = p;</text:p>
            <text:p>mutex_unlock(&amp;m);</text:p>
            <text:p>print_truc(x);</text:p>
          </draw:text-box>
        </draw:frame>
        <draw:line draw:style-name="gr2" draw:text-style-name="P5" draw:layer="layout" svg:x1="13.152cm" svg:y1="5.024cm" svg:x2="13.152cm" svg:y2="12.484cm">
          <text:p/>
        </draw:line>
        <draw:frame presentation:style-name="pr3" draw:text-style-name="P4" draw:layer="layout" svg:width="25.5cm" svg:height="1.709cm" svg:x="1.232cm" svg:y="13.214cm" presentation:class="outline" presentation:user-transformed="true">
          <draw:text-box>
            <text:p>Is this safe?</text:p>
          </draw:text-box>
        </draw:frame>
        <draw:frame presentation:style-name="pr3" draw:text-style-name="P4" draw:layer="layout" svg:width="8.004cm" svg:height="1.709cm" svg:x="9.232cm" svg:y="13.215cm" presentation:class="outline" presentation:user-transformed="true">
          <draw:text-box>
            <text:p xml:id="id6" text:id="id6">No</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draw:page-thumbnail draw:style-name="gr1" draw:layer="layout" svg:width="19.798cm" svg:height="11.136cm" svg:x="0.6cm" svg:y="2.257cm" draw:page-number="24" presentation:class="page"/>
          <draw:frame presentation:style-name="pr2" draw:text-style-name="P1"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p = new_truc();</text:p>
            <text:p>mutex_lock(&amp;m);</text:p>
            <text:p>ready = true;</text:p>
            <text:p>cond_signal(&amp;c);</text:p>
            <text:p>mutex_unlock(&amp;m);</text:p>
            <text:p>  </text:p>
            <text:p/>
            <text:p/>
          </draw:text-box>
        </draw:frame>
        <draw:frame presentation:style-name="pr3" draw:layer="layout" svg:width="12.403cm" svg:height="6.884cm" svg:x="14.296cm" svg:y="5.285cm" presentation:class="outline" presentation:user-transformed="true">
          <draw:text-box>
            <text:p>mutex_lock(&amp;m);</text:p>
            <text:p>while (!ready)</text:p>
            <text:p><text:span text:style-name="T3"><text:s text:c="4"/>  <text:s text:c="2"/></text:span><text:span text:style-name="T3">cond_wait(&amp;c, &amp;m);</text:span></text:p>
            <text:p>mutex_unlock(&amp;m);</text:p>
            <text:p>print_truc(p);</text:p>
          </draw:text-box>
        </draw:frame>
        <draw:line draw:style-name="gr2" draw:text-style-name="P5" draw:layer="layout" svg:x1="13.152cm" svg:y1="5.024cm" svg:x2="13.152cm" svg:y2="12.484cm">
          <text:p/>
        </draw:line>
        <draw:frame presentation:style-name="pr3" draw:text-style-name="P4" draw:layer="layout" svg:width="25.5cm" svg:height="1.709cm" svg:x="1.232cm" svg:y="13.215cm" presentation:class="outline" presentation:user-transformed="true">
          <draw:text-box>
            <text:p xml:id="id7" text:id="id7">cond_signal does not take a mutex as paramete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draw:page-thumbnail draw:style-name="gr1" draw:layer="layout" svg:width="19.798cm" svg:height="11.136cm" svg:x="0.6cm" svg:y="2.257cm" draw:page-number="25" presentation:class="page"/>
          <draw:frame presentation:style-name="pr2" draw:text-style-name="P1"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p = new_truc();</text:p>
            <text:p>mutex_lock(&amp;m);</text:p>
            <text:p>ready = true;</text:p>
            <text:p>mutex_unlock(&amp;m);</text:p>
            <text:p>cond_signal(&amp;c);</text:p>
            <text:p>  </text:p>
            <text:p/>
            <text:p/>
          </draw:text-box>
        </draw:frame>
        <draw:line draw:style-name="gr2" draw:text-style-name="P5" draw:layer="layout" svg:x1="13.152cm" svg:y1="5.024cm" svg:x2="13.152cm" svg:y2="12.484cm">
          <text:p/>
        </draw:line>
        <draw:frame presentation:style-name="pr3" draw:text-style-name="P4" draw:layer="layout" svg:width="25.5cm" svg:height="1.709cm" svg:x="1.232cm" svg:y="13.215cm" presentation:class="outline" presentation:user-transformed="true">
          <draw:text-box>
            <text:p xml:id="id8" text:id="id8">Not a problem to signal after releasing m</text:p>
          </draw:text-box>
        </draw:frame>
        <draw:frame presentation:style-name="pr3" draw:layer="layout" svg:width="12.403cm" svg:height="6.884cm" svg:x="14.282cm" svg:y="5.285cm" presentation:class="outline" presentation:user-transformed="true">
          <draw:text-box>
            <text:p>mutex_lock(&amp;m);</text:p>
            <text:p>while (!ready)</text:p>
            <text:p><text:span text:style-name="T3"><text:s text:c="4"/>  <text:s text:c="2"/></text:span><text:span text:style-name="T3">cond_wait(&amp;c, &amp;m);</text:span></text:p>
            <text:p>mutex_unlock(&amp;m);</text:p>
            <text:p>print_truc(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1" draw:layer="layout" svg:width="19.798cm" svg:height="11.136cm" svg:x="0.6cm" svg:y="2.257cm" draw:page-number="26" presentation:class="page"/>
          <draw:frame presentation:style-name="pr2" draw:text-style-name="P1" draw:layer="layout" svg:width="16.799cm" svg:height="13.364cm" svg:x="2.1cm" svg:y="14.107cm" presentation:class="notes" presentation:placeholder="true">
            <draw:text-box/>
          </draw:frame>
        </presentation:notes>
      </draw:page>
      <draw:page draw:name="page27"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p = new_truc();</text:p>
            <text:p/>
            <text:p>ready = true;</text:p>
            <text:p/>
            <text:p>cond_signal(&amp;c);</text:p>
            <text:p>  </text:p>
            <text:p/>
            <text:p/>
          </draw:text-box>
        </draw:frame>
        <draw:line draw:style-name="gr2" draw:text-style-name="P5" draw:layer="layout" svg:x1="13.152cm" svg:y1="5.024cm" svg:x2="13.152cm" svg:y2="12.484cm">
          <text:p/>
        </draw:line>
        <draw:frame presentation:style-name="pr3" draw:text-style-name="P4" draw:layer="layout" svg:width="25.5cm" svg:height="1.709cm" svg:x="1.232cm" svg:y="13.215cm" presentation:class="outline" presentation:user-transformed="true">
          <draw:text-box>
            <text:p>Is this safe ?</text:p>
          </draw:text-box>
        </draw:frame>
        <draw:frame presentation:style-name="pr3" draw:layer="layout" svg:width="12.403cm" svg:height="6.884cm" svg:x="14.268cm" svg:y="5.285cm" presentation:class="outline" presentation:user-transformed="true">
          <draw:text-box>
            <text:p>mutex_lock(&amp;m);</text:p>
            <text:p>while (!ready)</text:p>
            <text:p><text:span text:style-name="T3"><text:s text:c="4"/>  <text:s text:c="2"/></text:span><text:span text:style-name="T3">cond_wait(&amp;c, &amp;m);</text:span></text:p>
            <text:p>mutex_unlock(&amp;m);</text:p>
            <text:p>print_truc(p);</text:p>
          </draw:text-box>
        </draw:frame>
        <presentation:notes draw:style-name="dp2">
          <draw:page-thumbnail draw:style-name="gr1" draw:layer="layout" svg:width="19.798cm" svg:height="11.136cm" svg:x="0.6cm" svg:y="2.257cm" draw:page-number="27" presentation:class="page"/>
          <draw:frame presentation:style-name="pr2" draw:text-style-name="P1"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line draw:style-name="gr2" draw:text-style-name="P5" draw:layer="layout" svg:x1="13.152cm" svg:y1="5.024cm" svg:x2="13.152cm" svg:y2="12.484cm">
          <text:p/>
        </draw:line>
        <draw:frame presentation:style-name="pr3" draw:layer="layout" svg:width="12.297cm" svg:height="10.076cm" svg:x="1.354cm" svg:y="2.985cm" presentation:class="outline" presentation:user-transformed="true">
          <draw:text-box>
            <text:p text:style-name="P3"/>
            <text:p text:style-name="P4"/>
            <text:p text:style-name="P4">p = new_truc();</text:p>
            <text:p>barrier_release();</text:p>
            <text:p>ready = true;</text:p>
            <text:p/>
            <text:p>cond_signal(&amp;c);</text:p>
            <text:p>  </text:p>
            <text:p/>
            <text:p/>
          </draw:text-box>
        </draw:frame>
        <draw:frame presentation:style-name="pr3" draw:layer="layout" svg:width="12.403cm" svg:height="6.884cm" svg:x="14.254cm" svg:y="5.285cm" presentation:class="outline" presentation:user-transformed="true">
          <draw:text-box>
            <text:p>mutex_lock(&amp;m);</text:p>
            <text:p>while (!ready)</text:p>
            <text:p><text:span text:style-name="T3"><text:s text:c="4"/>  <text:s text:c="2"/></text:span><text:span text:style-name="T3">cond_wait(&amp;c, &amp;m);</text:span></text:p>
            <text:p>mutex_unlock(&amp;m);</text:p>
            <text:p>print_truc(p);</text:p>
          </draw:text-box>
        </draw:frame>
        <draw:frame presentation:style-name="pr3" draw:text-style-name="P4" draw:layer="layout" svg:width="25.5cm" svg:height="1.709cm" svg:x="1.232cm" svg:y="13.216cm" presentation:class="outline" presentation:user-transformed="true">
          <draw:text-box>
            <text:p>And here ?</text:p>
          </draw:text-box>
        </draw:frame>
        <draw:frame presentation:style-name="pr3" draw:text-style-name="P4" draw:layer="layout" svg:width="20.129cm" svg:height="1.709cm" svg:x="7.132cm" svg:y="13.217cm" presentation:class="outline" presentation:user-transformed="true">
          <draw:text-box>
            <text:p xml:id="id9" text:id="id9">No, because the signal can be los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9" anim:sub-item="text" smil:attributeName="visibility" smil:to="visible"/>
                </anim:par>
              </anim:par>
            </anim:par>
          </anim:seq>
        </anim:par>
        <presentation:notes draw:style-name="dp2">
          <draw:page-thumbnail draw:style-name="gr1" draw:layer="layout" svg:width="19.798cm" svg:height="11.136cm" svg:x="0.6cm" svg:y="2.257cm" draw:page-number="28" presentation:class="page"/>
          <draw:frame presentation:style-name="pr2" draw:text-style-name="P1" draw:layer="layout" svg:width="16.799cm" svg:height="13.364cm" svg:x="2.1cm" svg:y="14.107cm" presentation:class="notes" presentation:placeholder="true">
            <draw:text-box/>
          </draw:frame>
        </presentation:notes>
      </draw:page>
      <draw:page draw:name="page29" draw:style-name="dp1" draw:master-page-name="Standard" presentation:presentation-page-layout-name="AL2T3">
        <draw:frame presentation:style-name="pr3" draw:text-style-name="P4" draw:layer="layout" svg:width="15.846cm" svg:height="4.187cm" svg:x="6.932cm" svg:y="1.211cm" presentation:class="outline" presentation:user-transformed="true">
          <draw:text-box>
            <text:p text:style-name="P4">truc_t *p = NULL;</text:p>
            <text:p text:style-name="P4"><text:span text:style-name="T6">volatile</text:span><text:span text:style-name="T3"> bool ready = false;</text:span></text:p>
            <text:p text:style-name="P4"/>
          </draw:text-box>
        </draw:frame>
        <draw:frame presentation:style-name="pr3" draw:layer="layout" svg:width="12.297cm" svg:height="10.076cm" svg:x="1.366cm" svg:y="2.985cm" presentation:class="outline" presentation:user-transformed="true">
          <draw:text-box>
            <text:p text:style-name="P3"/>
            <text:p text:style-name="P4"/>
            <text:p text:style-name="P4">p = new_truc();</text:p>
            <text:p>mutex_lock(&amp;m);</text:p>
            <text:p>ready = true;</text:p>
            <text:p>cond_signal(&amp;c);</text:p>
            <text:p>mutex_unlock(&amp;m);</text:p>
            <text:p>  </text:p>
            <text:p/>
            <text:p/>
          </draw:text-box>
        </draw:frame>
        <draw:frame presentation:style-name="pr3" draw:layer="layout" svg:width="12.403cm" svg:height="6.884cm" svg:x="14.296cm" svg:y="5.285cm" presentation:class="outline" presentation:user-transformed="true">
          <draw:text-box>
            <text:p>mutex_lock(&amp;m);</text:p>
            <text:p>while (!ready)</text:p>
            <text:p><text:span text:style-name="T3"><text:s text:c="4"/>  <text:s text:c="2"/></text:span><text:span text:style-name="T3">cond_wait(&amp;c, &amp;m);</text:span></text:p>
            <text:p>mutex_unlock(&amp;m);</text:p>
            <text:p>print_truc(p);</text:p>
          </draw:text-box>
        </draw:frame>
        <draw:line draw:style-name="gr2" draw:text-style-name="P5" draw:layer="layout" svg:x1="13.152cm" svg:y1="5.024cm" svg:x2="13.152cm" svg:y2="12.484cm">
          <text:p/>
        </draw:line>
        <draw:frame presentation:style-name="pr3" draw:text-style-name="P4" draw:layer="layout" svg:width="25.5cm" svg:height="1.709cm" svg:x="1.232cm" svg:y="13.215cm" presentation:class="outline" presentation:user-transformed="true">
          <draw:text-box>
            <text:p xml:id="id10" text:id="id10">Simpler to use mutexes properl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draw:page-thumbnail draw:style-name="gr1" draw:layer="layout" svg:width="19.798cm" svg:height="11.136cm" svg:x="0.6cm" svg:y="2.257cm" draw:page-number="29" presentation:class="page"/>
          <draw:frame presentation:style-name="pr2" draw:text-style-name="P1" draw:layer="layout" svg:width="16.799cm" svg:height="13.364cm" svg:x="2.1cm" svg:y="14.107cm" presentation:class="notes" presentation:placeholder="true">
            <draw:text-box/>
          </draw:frame>
        </presentation:notes>
      </draw:page>
      <draw:page draw:name="page30" draw:style-name="dp1" draw:master-page-name="Standard" presentation:presentation-page-layout-name="AL2T3">
        <draw:frame presentation:style-name="pr3" draw:layer="layout" svg:width="12.297cm" svg:height="13.153cm" svg:x="1.4cm" svg:y="1.258cm" presentation:class="outline" presentation:user-transformed="true">
          <draw:text-box>
            <text:p/>
            <text:p/>
            <text:p>print(x);</text:p>
            <text:p>print(x);</text:p>
          </draw:text-box>
        </draw:frame>
        <draw:frame presentation:style-name="pr3" draw:layer="layout" svg:width="12.297cm" svg:height="13.153cm" svg:x="14.313cm" svg:y="1.258cm" presentation:class="outline">
          <draw:text-box>
            <text:p/>
            <text:p/>
            <text:p>x = 1;</text:p>
          </draw:text-box>
        </draw:frame>
        <draw:line draw:style-name="gr2" draw:text-style-name="P5" draw:layer="layout" svg:x1="13.152cm" svg:y1="2.902cm" svg:x2="13.152cm" svg:y2="12.484cm">
          <text:p/>
        </draw:line>
        <draw:frame presentation:style-name="pr3" draw:text-style-name="P4" draw:layer="layout" svg:width="15.846cm" svg:height="4.187cm" svg:x="10.932cm" svg:y="1.212cm" presentation:class="outline" presentation:user-transformed="true">
          <draw:text-box>
            <text:p text:style-name="P4">int x = 0;</text:p>
            <text:p text:style-name="P4"/>
          </draw:text-box>
        </draw:frame>
        <draw:frame presentation:style-name="pr3" draw:text-style-name="P4" draw:layer="layout" svg:width="15.815cm" svg:height="1.709cm" svg:x="10.932cm" svg:y="13.217cm" presentation:class="outline" presentation:user-transformed="true">
          <draw:text-box>
            <text:p xml:id="id11" text:id="id11">0 0 or 1 1 or 0 1, but not 1 0</text:p>
          </draw:text-box>
        </draw:frame>
        <draw:frame presentation:style-name="pr3" draw:text-style-name="P4" draw:layer="layout" svg:width="25.5cm" svg:height="1.709cm" svg:x="1.232cm" svg:y="13.218cm" presentation:class="outline" presentation:user-transformed="true">
          <draw:text-box>
            <text:p>Which outpu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1" draw:layer="layout" svg:width="19.798cm" svg:height="11.136cm" svg:x="0.6cm" svg:y="2.257cm" draw:page-number="30" presentation:class="page"/>
          <draw:frame presentation:style-name="pr2" draw:text-style-name="P1" draw:layer="layout" svg:width="16.799cm" svg:height="13.364cm" svg:x="2.1cm" svg:y="14.107cm" presentation:class="notes" presentation:placeholder="true">
            <draw:text-box/>
          </draw:frame>
        </presentation:notes>
      </draw:page>
      <draw:page draw:name="page31" draw:style-name="dp1" draw:master-page-name="Standard" presentation:presentation-page-layout-name="AL2T3">
        <draw:frame presentation:style-name="pr3" draw:layer="layout" svg:width="12.297cm" svg:height="13.153cm" svg:x="1.4cm" svg:y="1.258cm" presentation:class="outline" presentation:user-transformed="true">
          <draw:text-box>
            <text:p/>
            <text:p/>
            <text:p>if (!x)</text:p>
            <text:p><text:s text:c="8"/>print(x);</text:p>
          </draw:text-box>
        </draw:frame>
        <draw:frame presentation:style-name="pr3" draw:layer="layout" svg:width="12.297cm" svg:height="13.153cm" svg:x="14.313cm" svg:y="1.258cm" presentation:class="outline">
          <draw:text-box>
            <text:p/>
            <text:p/>
            <text:p>x = 1;</text:p>
          </draw:text-box>
        </draw:frame>
        <draw:line draw:style-name="gr2" draw:text-style-name="P5" draw:layer="layout" svg:x1="13.152cm" svg:y1="2.902cm" svg:x2="13.152cm" svg:y2="12.484cm">
          <text:p/>
        </draw:line>
        <draw:frame presentation:style-name="pr3" draw:text-style-name="P4" draw:layer="layout" svg:width="15.846cm" svg:height="4.187cm" svg:x="10.932cm" svg:y="1.212cm" presentation:class="outline" presentation:user-transformed="true">
          <draw:text-box>
            <text:p text:style-name="P4">int x = 0;</text:p>
            <text:p text:style-name="P4"/>
          </draw:text-box>
        </draw:frame>
        <draw:frame presentation:style-name="pr3" draw:text-style-name="P4" draw:layer="layout" svg:width="9.422cm" svg:height="1.709cm" svg:x="11.432cm" svg:y="13.217cm" presentation:class="outline" presentation:user-transformed="true">
          <draw:text-box>
            <text:p xml:id="id12" text:id="id12">nothing or 0 or 1!</text:p>
          </draw:text-box>
        </draw:frame>
        <draw:frame presentation:style-name="pr3" draw:text-style-name="P4" draw:layer="layout" svg:width="25.5cm" svg:height="1.709cm" svg:x="1.232cm" svg:y="13.219cm" presentation:class="outline" presentation:user-transformed="true">
          <draw:text-box>
            <text:p>Which outpu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1" draw:layer="layout" svg:width="19.798cm" svg:height="11.136cm" svg:x="0.6cm" svg:y="2.257cm" draw:page-number="31" presentation:class="page"/>
          <draw:frame presentation:style-name="pr2" draw:text-style-name="P1" draw:layer="layout" svg:width="16.799cm" svg:height="13.364cm" svg:x="2.1cm" svg:y="14.107cm" presentation:class="notes" presentation:placeholder="true">
            <draw:text-box/>
          </draw:frame>
        </presentation:notes>
      </draw:page>
      <draw:page draw:name="page32" draw:style-name="dp1" draw:master-page-name="Standard" presentation:presentation-page-layout-name="AL2T3">
        <draw:frame presentation:style-name="pr3" draw:layer="layout" svg:width="12.297cm" svg:height="13.153cm" svg:x="1.4cm" svg:y="1.258cm" presentation:class="outline" presentation:user-transformed="true">
          <draw:text-box>
            <text:p/>
            <text:p/>
            <text:p>int t = x;</text:p>
            <text:p>if (!t)</text:p>
            <text:p><text:s text:c="8"/>print(t);</text:p>
          </draw:text-box>
        </draw:frame>
        <draw:frame presentation:style-name="pr3" draw:layer="layout" svg:width="12.297cm" svg:height="13.153cm" svg:x="14.313cm" svg:y="1.258cm" presentation:class="outline">
          <draw:text-box>
            <text:p/>
            <text:p/>
            <text:p>x = 1;</text:p>
          </draw:text-box>
        </draw:frame>
        <draw:line draw:style-name="gr2" draw:text-style-name="P5" draw:layer="layout" svg:x1="13.152cm" svg:y1="2.902cm" svg:x2="13.152cm" svg:y2="12.484cm">
          <text:p/>
        </draw:line>
        <draw:frame presentation:style-name="pr3" draw:text-style-name="P4" draw:layer="layout" svg:width="15.846cm" svg:height="4.187cm" svg:x="10.932cm" svg:y="1.212cm" presentation:class="outline" presentation:user-transformed="true">
          <draw:text-box>
            <text:p text:style-name="P4">int x = 0;</text:p>
            <text:p text:style-name="P4"/>
          </draw:text-box>
        </draw:frame>
        <draw:frame presentation:style-name="pr3" draw:text-style-name="P4" draw:layer="layout" svg:width="7.066cm" svg:height="1.709cm" svg:x="1.232cm" svg:y="13.217cm" presentation:class="outline" presentation:user-transformed="true">
          <draw:text-box>
            <text:p xml:id="id13" text:id="id13">nothing or 0 or 1!</text:p>
          </draw:text-box>
        </draw:frame>
        <draw:frame presentation:style-name="pr3" draw:text-style-name="P4" draw:layer="layout" svg:width="17.846cm" svg:height="1.709cm" svg:x="9.132cm" svg:y="13.218cm" presentation:class="outline" presentation:user-transformed="true">
          <draw:text-box>
            <text:p xml:id="id14" text:id="id14">Because the compiler can re-read x</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1" draw:layer="layout" svg:width="19.798cm" svg:height="11.136cm" svg:x="0.6cm" svg:y="2.257cm" draw:page-number="32" presentation:class="page"/>
          <draw:frame presentation:style-name="pr2" draw:text-style-name="P1" draw:layer="layout" svg:width="16.799cm" svg:height="13.364cm" svg:x="2.1cm" svg:y="14.107cm" presentation:class="notes" presentation:placeholder="true">
            <draw:text-box/>
          </draw:frame>
        </presentation:notes>
      </draw:page>
      <draw:page draw:name="page33" draw:style-name="dp1" draw:master-page-name="Standard" presentation:presentation-page-layout-name="AL2T3">
        <draw:frame presentation:style-name="pr3" draw:layer="layout" svg:width="12.297cm" svg:height="13.153cm" svg:x="1.4cm" svg:y="1.258cm" presentation:class="outline" presentation:user-transformed="true">
          <draw:text-box>
            <text:p/>
            <text:p/>
            <text:p>int t = <text:span text:style-name="T7">READ_ONCE</text:span>(x);</text:p>
            <text:p>if (!t)</text:p>
            <text:p><text:s text:c="8"/>print(t);</text:p>
          </draw:text-box>
        </draw:frame>
        <draw:frame presentation:style-name="pr3" draw:layer="layout" svg:width="12.297cm" svg:height="13.153cm" svg:x="14.313cm" svg:y="1.258cm" presentation:class="outline">
          <draw:text-box>
            <text:p/>
            <text:p/>
            <text:p>x = 1;</text:p>
          </draw:text-box>
        </draw:frame>
        <draw:line draw:style-name="gr2" draw:text-style-name="P5" draw:layer="layout" svg:x1="13.152cm" svg:y1="2.902cm" svg:x2="13.152cm" svg:y2="12.484cm">
          <text:p/>
        </draw:line>
        <draw:frame presentation:style-name="pr3" draw:text-style-name="P4" draw:layer="layout" svg:width="15.846cm" svg:height="4.187cm" svg:x="10.932cm" svg:y="1.212cm" presentation:class="outline" presentation:user-transformed="true">
          <draw:text-box>
            <text:p text:style-name="P4">int x = 0;</text:p>
            <text:p text:style-name="P4"/>
          </draw:text-box>
        </draw:frame>
        <draw:frame presentation:style-name="pr3" draw:text-style-name="P4" draw:layer="layout" svg:width="25.5cm" svg:height="1.709cm" svg:x="1.232cm" svg:y="13.218cm" presentation:class="outline" presentation:user-transformed="true">
          <draw:text-box>
            <text:p>(The Linux READ_ONCE macro goes through volatile)</text:p>
          </draw:text-box>
        </draw:frame>
        <presentation:notes draw:style-name="dp2">
          <draw:page-thumbnail draw:style-name="gr1" draw:layer="layout" svg:width="19.798cm" svg:height="11.136cm" svg:x="0.6cm" svg:y="2.257cm" draw:page-number="33" presentation:class="page"/>
          <draw:frame presentation:style-name="pr2" draw:text-style-name="P1" draw:layer="layout" svg:width="16.799cm" svg:height="13.364cm" svg:x="2.1cm" svg:y="14.107cm" presentation:class="notes" presentation:placeholder="true">
            <draw:text-box/>
          </draw:frame>
        </presentation:notes>
      </draw:page>
      <draw:page draw:name="page34" draw:style-name="dp1" draw:master-page-name="Standard" presentation:presentation-page-layout-name="AL2T3">
        <draw:frame presentation:style-name="pr3" draw:layer="layout" svg:width="12.297cm" svg:height="13.153cm" svg:x="1.4cm" svg:y="1.258cm" presentation:class="outline" presentation:user-transformed="true">
          <draw:text-box>
            <text:p/>
            <text:p/>
            <text:p>x = 1;</text:p>
            <text:p>f();</text:p>
            <text:p>y = 2;</text:p>
          </draw:text-box>
        </draw:frame>
        <draw:frame presentation:style-name="pr4" draw:layer="layout" svg:width="12.297cm" svg:height="13.153cm" svg:x="14.313cm" svg:y="1.258cm" presentation:class="outline" presentation:placeholder="true" presentation:user-transformed="true">
          <draw:text-box/>
        </draw:frame>
        <draw:frame presentation:style-name="pr3" draw:text-style-name="P4" draw:layer="layout" svg:width="15.846cm" svg:height="4.187cm" svg:x="10.932cm" svg:y="1.212cm" presentation:class="outline" presentation:user-transformed="true">
          <draw:text-box>
            <text:p text:style-name="P4">int x, y;</text:p>
            <text:p text:style-name="P4"/>
          </draw:text-box>
        </draw:frame>
        <draw:frame presentation:style-name="pr3" draw:text-style-name="P4" draw:layer="layout" svg:width="25.5cm" svg:height="1.709cm" svg:x="1.232cm" svg:y="11.218cm" presentation:class="outline" presentation:user-transformed="true">
          <draw:text-box>
            <text:p>Can the compiler swap?</text:p>
          </draw:text-box>
        </draw:frame>
        <draw:frame presentation:style-name="pr3" draw:text-style-name="P4" draw:layer="layout" svg:width="25.5cm" svg:height="1.709cm" svg:x="1.232cm" svg:y="13.319cm" presentation:class="outline" presentation:user-transformed="true">
          <draw:text-box>
            <text:p xml:id="id15" text:id="id15">No because it doesn’t know if f reads or writes x or 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draw:page-thumbnail draw:style-name="gr1" draw:layer="layout" svg:width="19.798cm" svg:height="11.136cm" svg:x="0.6cm" svg:y="2.257cm" draw:page-number="34" presentation:class="page"/>
          <draw:frame presentation:style-name="pr2" draw:text-style-name="P1" draw:layer="layout" svg:width="16.799cm" svg:height="13.364cm" svg:x="2.1cm" svg:y="14.107cm" presentation:class="notes" presentation:placeholder="true">
            <draw:text-box/>
          </draw:frame>
        </presentation:notes>
      </draw:page>
      <draw:page draw:name="page35" draw:style-name="dp1" draw:master-page-name="Standard" presentation:presentation-page-layout-name="AL2T3">
        <draw:frame presentation:style-name="pr3" draw:layer="layout" svg:width="12.297cm" svg:height="13.153cm" svg:x="1.4cm" svg:y="1.258cm" presentation:class="outline" presentation:user-transformed="true">
          <draw:text-box>
            <text:p/>
            <text:p>int x, y;</text:p>
            <text:p>x = 1;</text:p>
            <text:p>f();</text:p>
            <text:p>y = 2;</text:p>
          </draw:text-box>
        </draw:frame>
        <draw:frame presentation:style-name="pr4" draw:layer="layout" svg:width="12.297cm" svg:height="13.153cm" svg:x="14.313cm" svg:y="1.258cm" presentation:class="outline" presentation:placeholder="true" presentation:user-transformed="true">
          <draw:text-box/>
        </draw:frame>
        <draw:frame presentation:style-name="pr3" draw:text-style-name="P4" draw:layer="layout" svg:width="25.5cm" svg:height="1.709cm" svg:x="1.232cm" svg:y="11.218cm" presentation:class="outline" presentation:user-transformed="true">
          <draw:text-box>
            <text:p>Can the compiler swap?</text:p>
          </draw:text-box>
        </draw:frame>
        <draw:frame presentation:style-name="pr3" draw:text-style-name="P4" draw:layer="layout" svg:width="25.972cm" svg:height="1.709cm" svg:x="1.232cm" svg:y="13.319cm" presentation:class="outline" presentation:user-transformed="true">
          <draw:text-box>
            <text:p xml:id="id16" text:id="id16">Yes because it knows that f cannot read or write x or 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1" draw:layer="layout" svg:width="19.798cm" svg:height="11.136cm" svg:x="0.6cm" svg:y="2.257cm" draw:page-number="35" presentation:class="page"/>
          <draw:frame presentation:style-name="pr2" draw:text-style-name="P1" draw:layer="layout" svg:width="16.799cm" svg:height="13.364cm" svg:x="2.1cm" svg:y="14.107cm" presentation:class="notes" presentation:placeholder="true">
            <draw:text-box/>
          </draw:frame>
        </presentation:notes>
      </draw:page>
      <draw:page draw:name="page36" draw:style-name="dp1" draw:master-page-name="Standard" presentation:presentation-page-layout-name="AL2T3">
        <office:forms form:automatic-focus="false" form:apply-design-mode="false"/>
        <draw:frame presentation:style-name="pr3" draw:layer="layout" svg:width="12.297cm" svg:height="13.153cm" svg:x="1.4cm" svg:y="1.258cm" presentation:class="outline" presentation:user-transformed="true">
          <draw:text-box>
            <text:p/>
            <text:p>int x, y;</text:p>
            <text:p>g(&amp;x, &amp;y);</text:p>
            <text:p>x = 1;</text:p>
            <text:p>f();</text:p>
            <text:p>y = 2;</text:p>
          </draw:text-box>
        </draw:frame>
        <draw:frame presentation:style-name="pr4" draw:layer="layout" svg:width="12.297cm" svg:height="13.153cm" svg:x="14.313cm" svg:y="1.258cm" presentation:class="outline" presentation:placeholder="true" presentation:user-transformed="true">
          <draw:text-box/>
        </draw:frame>
        <draw:frame presentation:style-name="pr3" draw:text-style-name="P4" draw:layer="layout" svg:width="25.5cm" svg:height="1.709cm" svg:x="1.232cm" svg:y="11.718cm" presentation:class="outline" presentation:user-transformed="true">
          <draw:text-box>
            <text:p>Can the compiler swap?</text:p>
          </draw:text-box>
        </draw:frame>
        <draw:frame presentation:style-name="pr3" draw:text-style-name="P4" draw:layer="layout" svg:width="25.972cm" svg:height="1.709cm" svg:x="1.232cm" svg:y="13.319cm" presentation:class="outline" presentation:user-transformed="true">
          <draw:text-box>
            <text:p xml:id="id17" text:id="id17">No because maybe g has recorded the addresses for f</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draw:page-thumbnail draw:style-name="gr1" draw:layer="layout" svg:width="19.798cm" svg:height="11.136cm" svg:x="0.6cm" svg:y="2.257cm" draw:page-number="36" presentation:class="page"/>
          <draw:frame presentation:style-name="pr2" draw:text-style-name="P1" draw:layer="layout" svg:width="16.799cm" svg:height="13.364cm" svg:x="2.1cm" svg:y="14.107cm" presentation:class="notes" presentation:placeholder="true">
            <draw:text-box/>
          </draw:frame>
        </presentation:notes>
      </draw:page>
      <draw:page draw:name="page37" draw:style-name="dp1" draw:master-page-name="Standard" presentation:presentation-page-layout-name="AL2T3">
        <office:forms form:automatic-focus="false" form:apply-design-mode="false"/>
        <draw:frame presentation:style-name="pr3" draw:layer="layout" svg:width="12.297cm" svg:height="13.153cm" svg:x="1.4cm" svg:y="1.258cm" presentation:class="outline" presentation:user-transformed="true">
          <draw:text-box>
            <text:p/>
            <text:p>int x, y;</text:p>
            <text:p>g(&amp;x, &amp;y);</text:p>
            <text:p>x = 1;</text:p>
            <text:p>f();</text:p>
            <text:p>y = 2;</text:p>
          </draw:text-box>
        </draw:frame>
        <draw:frame presentation:style-name="pr4" draw:layer="layout" svg:width="12.297cm" svg:height="13.153cm" svg:x="14.313cm" svg:y="1.258cm" presentation:class="outline" presentation:placeholder="true" presentation:user-transformed="true">
          <draw:text-box/>
        </draw:frame>
        <draw:frame presentation:style-name="pr3" draw:text-style-name="P4" draw:layer="layout" svg:width="25.5cm" svg:height="1.709cm" svg:x="1.232cm" svg:y="11.718cm" presentation:class="outline" presentation:user-transformed="true">
          <draw:text-box>
            <text:p>Can the compiler swap?</text:p>
          </draw:text-box>
        </draw:frame>
        <draw:frame presentation:style-name="pr3" draw:text-style-name="P4" draw:layer="layout" svg:width="25.972cm" svg:height="1.709cm" svg:x="1.232cm" svg:y="13.319cm" presentation:class="outline" presentation:user-transformed="true">
          <draw:text-box>
            <text:p><text:span text:style-name="T8">In fortran</text:span>... Yes... unless asynchronous attribute</text:p>
          </draw:text-box>
        </draw:frame>
        <presentation:notes draw:style-name="dp2">
          <draw:page-thumbnail draw:style-name="gr1" draw:layer="layout" svg:width="19.798cm" svg:height="11.136cm" svg:x="0.6cm" svg:y="2.257cm" draw:page-number="37" presentation:class="page"/>
          <draw:frame presentation:style-name="pr2" draw:text-style-name="P1" draw:layer="layout" svg:width="16.799cm" svg:height="13.364cm" svg:x="2.1cm" svg:y="14.107cm" presentation:class="notes" presentation:placeholder="true">
            <draw:text-box/>
          </draw:frame>
        </presentation:notes>
      </draw:page>
      <draw:page draw:name="page38" draw:style-name="dp1" draw:master-page-name="Standard" presentation:presentation-page-layout-name="AL3T1">
        <office:forms form:automatic-focus="false" form:apply-design-mode="false"/>
        <draw:frame presentation:style-name="pr3" draw:layer="layout" svg:width="25.199cm" svg:height="13.153cm" svg:x="1.4cm" svg:y="1.258cm" presentation:class="outline">
          <draw:text-box>
            <text:p>Uses <text:span text:style-name="T8">only</text:span> its parameters :</text:p>
            <text:p>int f(int z) __attribute__((const));</text:p>
            <text:p text:style-name="P6"/>
            <text:p text:style-name="P6">Uses only its parameters and global variables:</text:p>
            <text:p text:style-name="P6">int f(int z) __attribute__((pure));</text:p>
          </draw:text-box>
        </draw:frame>
        <presentation:notes draw:style-name="dp2">
          <draw:page-thumbnail draw:style-name="gr1" draw:layer="layout" svg:width="19.798cm" svg:height="11.136cm" svg:x="0.6cm" svg:y="2.257cm" draw:page-number="38" presentation:class="page"/>
          <draw:frame presentation:style-name="pr2" draw:text-style-name="P1" draw:layer="layout" svg:width="16.799cm" svg:height="13.364cm" svg:x="2.1cm" svg:y="14.107cm" presentation:class="notes" presentation:placeholder="true">
            <draw:text-box/>
          </draw:frame>
        </presentation:notes>
      </draw:page>
      <draw:page draw:name="page39" draw:style-name="dp1" draw:master-page-name="Standard" presentation:presentation-page-layout-name="AL3T1">
        <office:forms form:automatic-focus="false" form:apply-design-mode="false"/>
        <draw:frame presentation:style-name="pr4" draw:layer="layout" svg:width="25.199cm" svg:height="13.153cm" svg:x="1.4cm" svg:y="1.258cm" presentation:class="outline" presentation:user-transformed="true">
          <draw:text-box>
            <text:p>Recap :</text:p>
            <text:list text:style-name="L2">
              <text:list-item>
                <text:p>Disorder : compiler / processor / caches</text:p>
                <text:list>
                  <text:list-item>
                    <text:p>The C compiler C assumes only one thread</text:p>
                  </text:list-item>
                </text:list>
              </text:list-item>
              <text:list-item>
                <text:p>Memory barriers to sequentialize</text:p>
              </text:list-item>
              <text:list-item>
                <text:p>Mutexes do this for us</text:p>
              </text:list-item>
              <text:list-item>
                <text:p>Writing lock-free code is <text:span text:style-name="T8">*hard*</text:span></text:p>
              </text:list-item>
            </text:list>
          </draw:text-box>
        </draw:frame>
        <presentation:notes draw:style-name="dp2">
          <draw:page-thumbnail draw:style-name="gr1" draw:layer="layout" svg:width="19.798cm" svg:height="11.136cm" svg:x="0.6cm" svg:y="2.257cm" draw:page-number="39" presentation:class="page"/>
          <draw:frame presentation:style-name="pr2" draw:text-style-name="P1" draw:layer="layout" svg:width="16.799cm" svg:height="13.364cm" svg:x="2.1cm" svg:y="14.107cm" presentation:class="notes" presentation:placeholder="true">
            <draw:text-box/>
          </draw:frame>
        </presentation:notes>
      </draw:page>
      <draw:page draw:name="page40" draw:style-name="dp1" draw:master-page-name="Standard" presentation:presentation-page-layout-name="AL2T3">
        <office:forms form:automatic-focus="false" form:apply-design-mode="false"/>
        <draw:frame presentation:style-name="pr3" draw:layer="layout" svg:width="12.297cm" svg:height="13.153cm" svg:x="1.4cm" svg:y="1.258cm" presentation:class="outline" presentation:user-transformed="true">
          <draw:text-box>
            <text:p/>
            <text:p>int i;</text:p>
            <text:p>for (i = 1 ; i &lt;= 100 ; i++)</text:p>
            <text:p><text:s text:c="8"/>n++;</text:p>
            <text:p/>
          </draw:text-box>
        </draw:frame>
        <draw:frame presentation:style-name="pr3" draw:text-style-name="P4" draw:layer="layout" svg:width="15.846cm" svg:height="4.187cm" svg:x="10.932cm" svg:y="1.212cm" presentation:class="outline" presentation:user-transformed="true">
          <draw:text-box>
            <text:p text:style-name="P4">int n = 0;</text:p>
            <text:p text:style-name="P4"/>
          </draw:text-box>
        </draw:frame>
        <draw:frame presentation:style-name="pr3" draw:text-style-name="P4" draw:layer="layout" svg:width="25.5cm" svg:height="1.709cm" svg:x="1.232cm" svg:y="13.319cm" presentation:class="outline" presentation:user-transformed="true">
          <draw:text-box>
            <text:p>What can be the value of n in the end?</text:p>
          </draw:text-box>
        </draw:frame>
        <draw:line draw:style-name="gr2" draw:text-style-name="P5" draw:layer="layout" svg:x1="14.152cm" svg:y1="2.902cm" svg:x2="14.152cm" svg:y2="12.484cm">
          <text:p/>
        </draw:line>
        <draw:frame presentation:style-name="pr3" draw:layer="layout" svg:width="12.297cm" svg:height="13.153cm" svg:x="14.983cm" svg:y="1.259cm" presentation:class="outline" presentation:user-transformed="true">
          <draw:text-box>
            <text:p/>
            <text:p>int i;</text:p>
            <text:p>for (i = 1 ; i &lt;= 100 ; i++)</text:p>
            <text:p><text:s text:c="8"/>n++;</text:p>
            <text:p/>
          </draw:text-box>
        </draw:frame>
        <presentation:notes draw:style-name="dp2">
          <draw:page-thumbnail draw:style-name="gr1" draw:layer="layout" svg:width="19.798cm" svg:height="11.136cm" svg:x="0.6cm" svg:y="2.257cm" draw:page-number="40" presentation:class="page"/>
          <draw:frame presentation:style-name="pr2" draw:text-style-name="P1" draw:layer="layout" svg:width="16.799cm" svg:height="13.364cm" svg:x="2.1cm" svg:y="14.107cm" presentation:class="notes" presentation:placeholder="true">
            <draw:text-box/>
          </draw:frame>
        </presentation:notes>
      </draw:page>
      <draw:page draw:name="page41" draw:style-name="dp1" draw:master-page-name="Standard" presentation:presentation-page-layout-name="AL2T3">
        <office:forms form:automatic-focus="false" form:apply-design-mode="false"/>
        <draw:frame presentation:style-name="pr3" draw:layer="layout" svg:width="12.297cm" svg:height="13.153cm" svg:x="1.4cm" svg:y="1.258cm" presentation:class="outline" presentation:user-transformed="true">
          <draw:text-box>
            <text:p/>
            <text:p>int i;</text:p>
            <text:p>for (i = 1 ; i &lt;= 100 ; i++)</text:p>
            <text:p><text:s text:c="8"/>int x = n;</text:p>
            <text:p><text:s text:c="8"/>x = x+1;</text:p>
            <text:p><text:s text:c="8"/>n = x;</text:p>
            <text:p/>
          </draw:text-box>
        </draw:frame>
        <draw:frame presentation:style-name="pr3" draw:text-style-name="P4" draw:layer="layout" svg:width="15.846cm" svg:height="4.187cm" svg:x="10.932cm" svg:y="1.212cm" presentation:class="outline" presentation:user-transformed="true">
          <draw:text-box>
            <text:p text:style-name="P4">int n = 0;</text:p>
            <text:p text:style-name="P4"/>
          </draw:text-box>
        </draw:frame>
        <draw:frame presentation:style-name="pr3" draw:text-style-name="P4" draw:layer="layout" svg:width="25.5cm" svg:height="1.709cm" svg:x="1.232cm" svg:y="13.319cm" presentation:class="outline" presentation:user-transformed="true">
          <draw:text-box>
            <text:p>What can be the value of n in the end?</text:p>
          </draw:text-box>
        </draw:frame>
        <draw:line draw:style-name="gr2" draw:text-style-name="P5" draw:layer="layout" svg:x1="14.152cm" svg:y1="2.902cm" svg:x2="14.152cm" svg:y2="12.484cm">
          <text:p/>
        </draw:line>
        <draw:frame presentation:style-name="pr3" draw:layer="layout" svg:width="12.297cm" svg:height="13.153cm" svg:x="14.983cm" svg:y="1.259cm" presentation:class="outline" presentation:user-transformed="true">
          <draw:text-box>
            <text:p/>
            <text:p>int i;</text:p>
            <text:p>for (i = 1 ; i &lt;= 100 ; i++)</text:p>
            <text:p><text:s text:c="8"/>int x = n;</text:p>
            <text:p><text:s text:c="8"/>x = x+1;</text:p>
            <text:p><text:s text:c="8"/>n = x;</text:p>
            <text:p/>
          </draw:text-box>
        </draw:frame>
        <presentation:notes draw:style-name="dp2">
          <draw:page-thumbnail draw:style-name="gr1" draw:layer="layout" svg:width="19.798cm" svg:height="11.136cm" svg:x="0.6cm" svg:y="2.257cm" draw:page-number="41" presentation:class="page"/>
          <draw:frame presentation:style-name="pr2" draw:text-style-name="P1" draw:layer="layout" svg:width="16.799cm" svg:height="13.364cm" svg:x="2.1cm" svg:y="14.107cm" presentation:class="notes" presentation:placeholder="true">
            <draw:text-box/>
          </draw:frame>
        </presentation:notes>
      </draw:page>
      <draw:page draw:name="page42" draw:style-name="dp1" draw:master-page-name="Standard" presentation:presentation-page-layout-name="AL3T1">
        <office:forms form:automatic-focus="false" form:apply-design-mode="false"/>
        <draw:frame presentation:style-name="pr3" draw:layer="layout" svg:width="25.199cm" svg:height="13.153cm" svg:x="1.4cm" svg:y="1.258cm" presentation:class="outline" presentation:user-transformed="true">
          <draw:text-box>
            <text:list text:style-name="L2">
              <text:list-item>
                <text:p>n++;</text:p>
              </text:list-item>
              <text:list-item>
                <text:p>incl n;</text:p>
              </text:list-item>
              <text:list-item>
                <text:p>« I read n, I add 1, I write n »</text:p>
              </text:list-item>
            </text:list>
            <text:p/>
            <text:p>incl i (x86): atomic against interrupts</text:p>
            <text:p>sig_atomic_t : signal-safe integer type</text:p>
          </draw:text-box>
        </draw:frame>
        <presentation:notes draw:style-name="dp2">
          <draw:page-thumbnail draw:style-name="gr1" draw:layer="layout" svg:width="19.798cm" svg:height="11.136cm" svg:x="0.6cm" svg:y="2.257cm" draw:page-number="42" presentation:class="page"/>
          <draw:frame presentation:style-name="pr2" draw:text-style-name="P1" draw:layer="layout" svg:width="16.799cm" svg:height="13.364cm" svg:x="2.1cm" svg:y="14.107cm" presentation:class="notes" presentation:placeholder="true">
            <draw:text-box/>
          </draw:frame>
        </presentation:notes>
      </draw:page>
      <draw:page draw:name="page43" draw:style-name="dp1" draw:master-page-name="Standard" presentation:presentation-page-layout-name="AL3T1">
        <office:forms form:automatic-focus="false" form:apply-design-mode="false"/>
        <draw:frame presentation:style-name="pr5" draw:layer="layout" svg:width="25.199cm" svg:height="1.737cm" svg:x="1.4cm" svg:y="0.28cm" presentation:class="title" presentation:placeholder="true">
          <draw:text-box/>
        </draw:frame>
        <draw:frame presentation:style-name="pr4" draw:layer="layout" svg:width="25.199cm" svg:height="13.153cm" svg:x="1.4cm" svg:y="1.258cm" presentation:class="outline">
          <draw:text-box>
            <text:list text:style-name="L2">
              <text:list-item>
                <text:p>To go further :</text:p>
                <text:list>
                  <text:list-item>
                    <text:p>Linux’ memory barriers documentation :</text:p>
                    <text:p>linux/Documentation/memory-barriers.txt</text:p>
                    <text:p><text:span text:style-name="T9"><text:a xlink:href="https://git.kernel.org/pub/scm/linux/kernel/git/torvalds/linux.git/tree/Documentation/memory-barriers.txt" xlink:type="simple">https://git.kernel.org/pub/scm/linux/kernel/git/torvalds/linux.git/tree/Documentation/memory-barriers.txt</text:a></text:span><text:s/></text:p>
                  </text:list-item>
                  <text:list-item>
                    <text:p>LWN articles : </text:p>
                    <text:p><text:a xlink:href="https://lwn.net/Articles/847481/" xlink:type="simple">https://lwn.net/Articles/847481/</text:a><text:s/></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43"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fr" fo:country="FR"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svg:stroke-width="0.1cm" draw:marker-start-width="0.35cm" draw:marker-end-width="0.35cm" draw:fill="none" draw:textarea-vertical-align="middle" fo:padding-top="0.05cm" fo:padding-bottom="0.05cm" fo:padding-left="0.05cm" fo:padding-right="0.05cm"/>
    </style:style>
    <style:style style:name="Mpr3" style:family="presentation" style:parent-style-name="Standard-backgroundobjects">
      <style:graphic-properties draw:stroke="none" draw:fill="none" draw:fill-color="#ffffff" draw:auto-grow-height="false" fo:min-height="1.485cm"/>
      <style:paragraph-properties style:writing-mode="lr-tb"/>
    </style:style>
    <style:style style:name="Mpr4"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1.041cm" svg:x="1.4cm" svg:y="0.628cm" presentation:class="title" presentation:placeholder="true">
        <draw:text-box/>
      </draw:frame>
      <draw:frame presentation:style-name="Standard-outline1" draw:layer="backgroundobjects" svg:width="25.199cm" svg:height="13.153cm" svg:x="1.4cm" svg:y="1.258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draw:path presentation:style-name="Mpr2" draw:text-style-name="MP7" draw:layer="backgroundobjects" svg:width="10.115cm" svg:height="5.122cm" draw:transform="skewX (-0.814545161905754) rotate (-1.24756134932555) translate (0.363648463790431cm -0.319415433174286cm)" svg:viewBox="0 0 10116 5123" svg:d="M0 5c308-20 634 17 885 158 223 124 152 343 629 363 268 11 40 387 588 287 323-60 512 219 617 391 129 213 519 105 732 310 160 153 153 418 632 381 335-26 525 208 677 370 166 176 300 358 433 544 119 168 301 318 600 383 269 58 281 326 610 334 365 10 634 170 873 312 228 135 548 128 854 159 345 36 411 316 491 504 111 257 554 120 694 378 78 145 364 280 660 236l141 3">
        <text:p/>
      </draw:path>
      <draw:path presentation:style-name="Mpr2" draw:text-style-name="MP7" draw:layer="backgroundobjects" svg:width="10.114cm" svg:height="5.125cm" draw:transform="skewX (-0.814370628980554) rotate (1.89420583718945) translate (27.6993675730032cm 16.0743807422755cm)" svg:viewBox="0 0 10115 5126" svg:d="M0 5c308-20 634 18 885 158 222 124 151 343 629 363 268 11 40 388 587 287 324-59 512 219 617 392 130 213 519 105 733 310 160 153 152 418 631 381 335-26 525 208 677 370 166 176 300 358 433 545 119 167 301 318 600 383 269 58 281 325 609 334 366 10 635 170 874 312 227 135 548 128 854 160 345 36 410 315 491 503 110 258 553 120 693 379 78 145 365 280 660 236l142 3">
        <text:p/>
      </draw:path>
      <presentation:notes style:page-layout-name="PM0">
        <office:forms form:automatic-focus="false" form:apply-design-mode="false"/>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amuel Thibault</meta:initial-creator>
    <meta:creation-date>2023-06-15T09:20:19.580719981</meta:creation-date>
    <dc:date>2023-10-31T13:05:40.139319344</dc:date>
    <dc:creator>Samuel Thibault</dc:creator>
    <meta:editing-duration>PT4H23M5S</meta:editing-duration>
    <meta:editing-cycles>51</meta:editing-cycles>
    <meta:generator>LibreOffice/7.5.8.1$Linux_X86_64 LibreOffice_project/50$Build-1</meta:generator>
    <meta:document-statistic meta:object-count="286"/>
  </office:meta>
</office:document-meta>
</file>