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style="italic" style:font-style-asian="italic" style:font-weight-complex="bold"/>
    </style:style>
    <style:style style:name="P3" style:family="paragraph" style:parent-style-name="Standard">
      <style:text-properties fo:language="en" fo:country="US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text-properties fo:language="en" fo:country="US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officeooo:paragraph-rsid="0009665f"/>
    </style:style>
    <style:style style:name="P8" style:family="paragraph" style:parent-style-name="Standard" style:master-page-name="Standard">
      <style:paragraph-properties style:page-number="auto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text-properties fo:font-size="10pt" fo:language="en" fo:country="US" fo:font-weight="bold" style:font-size-asian="8.75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8.75pt" style:font-weight-asian="bold" style:font-size-complex="10pt"/>
    </style:style>
    <style:style style:name="P11" style:family="paragraph" style:parent-style-name="Standard">
      <style:text-properties fo:font-size="8pt" style:font-size-asian="7pt" style:font-size-complex="8pt"/>
    </style:style>
    <style:style style:name="P12" style:family="paragraph" style:parent-style-name="Standard">
      <style:text-properties fo:font-size="8pt" fo:language="en" fo:country="US" style:font-size-asian="7pt" style:font-size-complex="8pt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text-properties fo:font-size="6pt" fo:language="en" fo:country="US" fo:font-style="italic" style:font-size-asian="5.25pt" style:font-style-asian="italic" style:font-size-complex="6pt" style:font-weight-complex="bold"/>
    </style:style>
    <style:style style:name="P15" style:family="paragraph" style:parent-style-name="Standard">
      <style:text-properties fo:font-size="6pt" style:font-size-asian="5.25pt" style:font-size-complex="6pt"/>
    </style:style>
    <style:style style:name="P16" style:family="paragraph" style:parent-style-name="Heading_20_1">
      <style:text-properties fo:font-weight="bold" style:font-weight-asian="bold"/>
    </style:style>
    <style:style style:name="P17" style:family="paragraph" style:parent-style-name="Heading_20_2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style="italic" style:font-style-asian="italic" style:font-weight-complex="bold"/>
    </style:style>
    <style:style style:name="T5" style:family="text">
      <style:text-properties fo:language="en" fo:country="US" fo:font-style="italic" fo:font-weight="bold" style:font-style-asian="italic" style:font-weight-asian="bold" style:font-weight-complex="bold"/>
    </style:style>
    <style:style style:name="T6" style:family="text">
      <style:text-properties fo:language="en" fo:country="US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Symbol" fo:language="en" fo:country="US" style:font-name-asian="Symbol" style:font-name-complex="Symbo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9665f" style:font-size-asian="12pt" style:font-weight-asian="bold" style:font-size-complex="12pt" style:font-weight-complex="bold"/>
    </style:style>
    <style:style style:name="T11" style:family="text">
      <style:text-properties officeooo:rsid="0009665f"/>
    </style:style>
    <style:style style:name="T12" style:family="text">
      <style:text-properties officeooo:rsid="000ae9f1"/>
    </style:style>
    <style:style style:name="fr1" style:family="graphic" style:parent-style-name="OLE">
      <style:graphic-properties fo:margin-left="0in" fo:margin-right="0in" style:vertical-pos="from-top" fo:padding="0.0008in" fo:border="none" draw:ole-draw-aspect="1"/>
    </style:style>
    <style:style style:name="fr2" style:family="graphic" style:parent-style-name="OLE">
      <style:graphic-properties fo:margin-left="0in" fo:margin-right="0in" style:vertical-pos="top" style:vertical-rel="baseline" fo:padding="0.0008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ster ST Computer Science option ISM<text:tab/><text:tab/><text:tab/><text:tab/><text:tab/>University Bordeaux </text:p>
      <text:p text:style-name="Standard"><text:span text:style-name="T3"><text:tab/><text:tab/><text:tab/><text:tab/><text:tab/><text:tab/><text:tab/><text:tab/><text:tab/></text:span><text:span text:style-name="T7">Faculty S&amp;T</text:span></text:p>
      <text:h text:style-name="Heading_20_1" text:outline-level="1">UE VNAC<text:tab/><text:tab/><text:tab/><text:tab/><text:tab/><text:tab/><text:tab/> <text:s text:c="5"/>academic year <text:s/>2016 – 2017</text:h>
      <text:p text:style-name="Standard"/>
      <text:p text:style-name="P15"/>
      <text:h text:style-name="Heading_20_1" text:outline-level="1"/>
      <text:h text:style-name="P16" text:outline-level="1">Part 1. Lab 1</text:h>
      <text:p text:style-name="P6"><text:tab/><text:tab/><text:tab/><text:tab/><text:tab/> <text:s text:c="2"/>(<text:span text:style-name="T11">4</text:span> hours, evaluated)</text:p>
      <text:p text:style-name="P6"/>
      <text:h text:style-name="P17" text:outline-level="2">Introduction to OpenCV</text:h>
      <text:p text:style-name="P10"/>
      <text:p text:style-name="P9"/>
      <text:p text:style-name="Standard"><text:span text:style-name="T3">Purpose:</text:span><text:span text:style-name="T1"> Code and compare various motion estimation algorithms using C++ API of OpenCV.</text:span></text:p>
      <text:p text:style-name="P12"/>
      <text:p text:style-name="Standard"><text:span text:style-name="T2">Work environment</text:span><text:span text:style-name="T1">: Linux, C++, OpenCV, ffmpeg, Gnuplot. </text:span></text:p>
      <text:p text:style-name="P1"/>
      <text:p text:style-name="P5">1. Introduction to OpenCV</text:p>
      <text:p text:style-name="P2"/>
      <text:p text:style-name="Standard"><text:span text:style-name="T4">OpenCV documentation is available here: </text:span><text:a xlink:type="simple" xlink:href="http://docs.opencv.org/" text:style-name="Internet_20_link" text:visited-style-name="Visited_20_Internet_20_Link"><text:span text:style-name="Internet_20_link"><text:span text:style-name="T5">http://docs.opencv.org/</text:span></text:span></text:a></text:p>
      <text:p text:style-name="P2"/>
      <text:p text:style-name="P2">Get video files from: </text:p>
      <text:p text:style-name="Standard"><text:span text:style-name="T4">h</text:span><text:span text:style-name="T5">ttp://dept-info.labri.fr/~mansenca/VNAC2016/MotionEstimationDataSet/</text:span></text:p>
      <text:p text:style-name="P2"/>
      <text:p text:style-name="Standard"><text:span text:style-name="T4">Get a basic CMakeLists.txt from here: h</text:span><text:span text:style-name="T5">ttp://dept-info.labri.fr/~mansenca/VNAC2016/</text:span></text:p>
      <text:p text:style-name="P2"/>
      <text:p text:style-name="P14"/>
      <text:p text:style-name="P2">Using C++ API of OpenCV, code a program that does the following:</text:p>
      <text:p text:style-name="P2"><text:s/></text:p>
      <text:p text:style-name="P2">1.1) Loads a movie file given as parameter, displays its frames, save its frames to disk.</text:p>
      <text:p text:style-name="P2">- first work on RGB frames</text:p>
      <text:p text:style-name="P2">- then work only with Y plane of YC<text:span text:style-name="T11">r</text:span>C<text:span text:style-name="T11">b</text:span> frames</text:p>
      <text:p text:style-name="P2"/>
      <text:p text:style-name="P2">1.2) Computes the following measures: MSE, PSNR, Entropy, and the Error Image</text:p>
      <text:p text:style-name="P3">- between two consecutive frames: I(t) et I(t-1)</text:p>
      <text:p text:style-name="Standard"><text:span text:style-name="T6">- between two frames with temporal distance </text:span><text:span text:style-name="T8"></text:span><text:span text:style-name="T6">t (given as parameter): I(t) et I(t-</text:span><text:span text:style-name="T8"></text:span><text:span text:style-name="T6">t)</text:span></text:p>
      <text:p text:style-name="P3"><text:s/></text:p>
      <text:p text:style-name="P3">We consider images are of size M*N. </text:p>
      <text:p text:style-name="P3">Here are the various formulae:</text:p>
      <text:p text:style-name="Standard"><text:span text:style-name="T1"><text:s/>Mean Square Error (MSE) : </text:span><draw:frame draw:style-name="fr1" draw:name="Object1" text:anchor-type="as-char" svg:y="-0.2437in" svg:width="2.6189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tab/><text:tab/><text:tab/><text:tab/><text:tab/><text:tab/><text:tab/><text:tab/><text:tab/></text:p>
      <text:p text:style-name="P1"/>
      <text:p text:style-name="Standard"><text:span text:style-name="T1"><text:s/>Peak Signal-to-Noise Ratio (PSNR): </text:span><draw:frame draw:style-name="fr2" draw:name="Object2" text:anchor-type="as-char" svg:width="1.6319in" svg:height="0.461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><text:tab/></text:p>
      <text:p text:style-name="Standard"><text:span text:style-name="T1"><text:s/>Entropy: </text:span><draw:frame draw:style-name="fr2" draw:name="Object3" text:anchor-type="as-char" svg:width="2.0409in" svg:height="0.2555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Standard"><text:span text:style-name="T1">The error image: </text:span><draw:frame draw:style-name="fr2" draw:name="Object4" text:anchor-type="as-char" svg:width="3.4134in" svg:height="0.252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>1.<text:span text:style-name="T12">3</text:span>) Add an option to the program to save these measures and plot them with <text:span text:style-name="T7">gnuplot</text:span>.</text:p>
      <text:p text:style-name="Standard"/>
      <text:p text:style-name="Standard"/>
      <text:p text:style-name="P7"><text:span text:style-name="T9">Send an archive with your code </text:span><text:span text:style-name="T10">and pictures of measures curves</text:span><text:span text:style-name="T9">,</text:span></text:p>
      <text:p text:style-name="P7"><text:span text:style-name="T9">named MYNAME_Lab1.tar.bz2, to : </text:span><text:a xlink:type="simple" xlink:href="mailto:boris.mansencal@labri.fr" text:style-name="Internet_20_link" text:visited-style-name="Visited_20_Internet_20_Link"><text:span text:style-name="Internet_20_link"><text:span text:style-name="T9">boris.mansencal@labri.fr</text:span></text:span></text:a>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fr" fo:country="FR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Légende" style:family="paragraph" style:parent-style-name="Standard">
      <style:paragraph-properties fo:margin-top="0.0835in" fo:margin-bottom="0.0835in" loext:contextual-spacing="false" text:number-lines="false" text:line-number="0"/>
    </style:style>
    <style:style style:name="Légende1" style:family="paragraph" style:parent-style-name="Standard">
      <style:paragraph-properties fo:margin-top="0.0835in" fo:margin-bottom="0.0835in" loext:contextual-spacing="false" text:number-lines="false" text:line-number="0"/>
    </style:style>
    <style:style style:name="Illustration" style:family="paragraph" style:parent-style-name="Légende" style:class="extra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Police_20_par_20_défaut2" style:display-name="Police par défaut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Internet_20_link" style:display-name="Internet link" style:family="text"/>
    <style:style style:name="Numbering_20_Symbols" style:display-name="Numbering Symbols" style:family="text"/>
    <style:style style:name="Bullet_20_Symbols" style:display-name="Bullet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ude des composantes des standards de compression vidéo</dc:title>
    <meta:initial-creator>Jenny Benois-Pineau</meta:initial-creator>
    <meta:creation-date>2015-09-09T18:35:00</meta:creation-date>
    <dc:creator>mansenca </dc:creator>
    <dc:date>2016-09-16T09:42:10.003674700</dc:date>
    <meta:editing-cycles>14</meta:editing-cycles>
    <meta:editing-duration>PT1H2M36S</meta:editing-duration>
    <meta:generator>LibreOffice/5.0.6.2$Linux_X86_64 LibreOffice_project/00$Build-2</meta:generator>
    <meta:document-statistic meta:table-count="0" meta:image-count="0" meta:object-count="4" meta:page-count="1" meta:paragraph-count="33" meta:word-count="206" meta:character-count="1399" meta:non-whitespace-character-count="1167"/>
  </office:meta>
</office:document-meta>
</file>

<file path=Object 1/content.xml><?xml version="1.0" encoding="utf-8"?>
<math xmlns="http://www.w3.org/1998/Math/MathML" display="block">
  <semantics>
    <mrow>
      <mstyle mathsize="12pt">
        <mrow>
          <mstyle mathvariant="italic">
            <mtext>MSE=</mtext>
          </mstyle>
          <mrow>
            <mfrac>
              <mn>1</mn>
              <mrow>
                <mi>N</mi>
                <mo stretchy="false">∗</mo>
                <mi>M</mi>
              </mrow>
            </mfrac>
            <mo stretchy="false">⋅</mo>
            <mrow>
              <mo stretchy="false">∑</mo>
              <msup>
                <mrow>
                  <mo fence="true" stretchy="true">(</mo>
                  <mrow>
                    <mrow>
                      <mi>I</mi>
                      <mrow>
                        <mrow>
                          <mo fence="true" stretchy="true">(</mo>
                          <mrow>
                            <mstyle mathvariant="italic">
                              <mtext>p,t</mtext>
                            </mstyle>
                          </mrow>
                          <mo fence="true" stretchy="true">)</mo>
                        </mrow>
                        <mo stretchy="false">−</mo>
                        <mi>I</mi>
                      </mrow>
                      <mrow>
                        <mo fence="true" stretchy="true">(</mo>
                        <mrow>
                          <mrow>
                            <mstyle mathvariant="italic">
                              <mtext>p,t</mtext>
                            </mstyle>
                            <mo stretchy="false">−</mo>
                            <mstyle mathvariant="italic">
                              <mtext>Δt</mtext>
                            </mstyle>
                          </mrow>
                        </mrow>
                        <mo fence="true" stretchy="true">)</mo>
                      </mrow>
                    </mrow>
                  </mrow>
                  <mo fence="true" stretchy="true">)</mo>
                </mrow>
                <mn>2</mn>
              </msup>
            </mrow>
          </mrow>
        </mrow>
      </mstyle>
      <mrow/>
    </mrow>
    <annotation encoding="StarMath 5.0"> size 12{ ital "MSE=" {  {1}  over  {N * M} }  cdot  Sum { left (I left ( ital "p,t" right ) - I left ( ital "p,t" -  ital "Δt" right ) right )^2} } {}</annotation>
  </semantics>
</math>
</file>

<file path=Object 2/content.xml><?xml version="1.0" encoding="utf-8"?>
<math xmlns="http://www.w3.org/1998/Math/MathML" display="block">
  <semantics>
    <mrow>
      <mstyle mathsize="12pt">
        <mrow>
          <mstyle mathvariant="italic">
            <mtext>PSNR=</mtext>
          </mstyle>
          <msub>
            <mtext>10log</mtext>
            <mstyle mathsize="8pt">
              <mtext>10</mtext>
            </mstyle>
          </msub>
          <mrow>
            <mo fence="true" stretchy="true">(</mo>
            <mrow>
              <mfrac>
                <msup>
                  <mtext>255</mtext>
                  <mstyle mathsize="8pt">
                    <mn>2</mn>
                  </mstyle>
                </msup>
                <mstyle mathvariant="italic">
                  <mtext>MSE</mtext>
                </mstyle>
              </mfrac>
            </mrow>
            <mo fence="true" stretchy="true">)</mo>
          </mrow>
        </mrow>
      </mstyle>
      <mrow/>
    </mrow>
    <annotation encoding="StarMath 5.0"> size 12{ ital "PSNR=""10log" rSub { size 8{"10"} }  left ( {  {"255" rSup { size 8{2} } }  over  { ital "MSE"} }  right )} {}</annotation>
  </semantics>
</math>
</file>

<file path=Object 3/content.xml><?xml version="1.0" encoding="utf-8"?>
<math xmlns="http://www.w3.org/1998/Math/MathML" display="block">
  <semantics>
    <mrow>
      <mstyle mathsize="12pt">
        <mrow>
          <mstyle mathvariant="italic">
            <mtext>Ent</mtext>
          </mstyle>
          <mrow>
            <mrow>
              <mo fence="true" stretchy="true">(</mo>
              <mrow>
                <mi>X</mi>
              </mrow>
              <mo fence="true" stretchy="true">)</mo>
            </mrow>
            <mo stretchy="false">=</mo>
            <mrow>
              <mo stretchy="false">−</mo>
              <mrow>
                <mo stretchy="false">∑</mo>
                <mi>p</mi>
              </mrow>
            </mrow>
          </mrow>
          <mrow>
            <mo fence="true" stretchy="true">(</mo>
            <mrow>
              <msub>
                <mi>x</mi>
                <mstyle mathsize="8pt">
                  <mi>i</mi>
                </mstyle>
              </msub>
            </mrow>
            <mo fence="true" stretchy="true">)</mo>
          </mrow>
          <msub>
            <mtext>log</mtext>
            <mstyle mathsize="8pt">
              <mn>2</mn>
            </mstyle>
          </msub>
          <mi>p</mi>
          <mrow>
            <mo fence="true" stretchy="true">(</mo>
            <mrow>
              <msub>
                <mi>x</mi>
                <mstyle mathsize="8pt">
                  <mi>i</mi>
                </mstyle>
              </msub>
            </mrow>
            <mo fence="true" stretchy="true">)</mo>
          </mrow>
        </mrow>
      </mstyle>
      <mrow/>
    </mrow>
    <annotation encoding="StarMath 5.0"> size 12{ ital "Ent" left (X right )= -  Sum {p}  left (x rSub { size 8{i} }  right )"log" rSub { size 8{2} } p left (x rSub { size 8{i} }  right )} {}</annotation>
  </semantics>
</math>
</file>

<file path=Object 4/content.xml><?xml version="1.0" encoding="utf-8"?>
<math xmlns="http://www.w3.org/1998/Math/MathML" display="block">
  <semantics>
    <mrow>
      <mstyle mathsize="12pt">
        <mrow>
          <mi>E</mi>
          <mrow>
            <mo fence="true" stretchy="true">(</mo>
            <mrow>
              <mstyle mathvariant="italic">
                <mtext>p,t</mtext>
              </mstyle>
            </mrow>
            <mo fence="true" stretchy="true">)</mo>
          </mrow>
          <mstyle mathvariant="italic">
            <mtext>=min</mtext>
          </mstyle>
          <mrow>
            <mo fence="true" stretchy="true">(</mo>
            <mrow>
              <mrow>
                <mtext>255,</mtext>
                <mstyle mathvariant="italic">
                  <mtext>max</mtext>
                </mstyle>
                <mrow>
                  <mo fence="true" stretchy="true">(</mo>
                  <mrow>
                    <mrow>
                      <mtext>0,</mtext>
                      <mi>I</mi>
                      <mrow>
                        <mrow>
                          <mo fence="true" stretchy="true">(</mo>
                          <mrow>
                            <mstyle mathvariant="italic">
                              <mtext>p,t</mtext>
                            </mstyle>
                          </mrow>
                          <mo fence="true" stretchy="true">)</mo>
                        </mrow>
                        <mo stretchy="false">−</mo>
                        <mi>I</mi>
                      </mrow>
                      <mrow>
                        <mrow>
                          <mo fence="true" stretchy="true">(</mo>
                          <mrow>
                            <mrow>
                              <mstyle mathvariant="italic">
                                <mtext>p,t</mtext>
                              </mstyle>
                              <mo stretchy="false">−</mo>
                              <mstyle mathvariant="italic">
                                <mtext>Δt</mtext>
                              </mstyle>
                            </mrow>
                          </mrow>
                          <mo fence="true" stretchy="true">)</mo>
                        </mrow>
                        <mo stretchy="false">+</mo>
                        <mtext>128</mtext>
                      </mrow>
                    </mrow>
                  </mrow>
                  <mo fence="true" stretchy="true">)</mo>
                </mrow>
              </mrow>
            </mrow>
            <mo fence="true" stretchy="true">)</mo>
          </mrow>
        </mrow>
      </mstyle>
      <mrow/>
    </mrow>
    <annotation encoding="StarMath 5.0"> size 12{E left ( ital "p,t" right ) ital "=min" left ("255," ital "max" left ("0,"I left ( ital "p,t" right ) - I left ( ital "p,t" -  ital "Δt" right )+"128" right ) right )} {}</annotation>
  </semantics>
</math>
</file>